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erexagri B.V. (9999226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erexagri B.V.</text:p>
            <text:p text:style-name="common-al">Locatie  : Tankhoofd 10, 3196 KE Rotterdam-Vondelingenplaat</text:p>
            <text:p text:style-name="common-al">Activiteit  : Bouwen</text:p>
            <text:p text:style-name="common-al">Voor   : Het aanpassen van de draagconstructie van een bestaande stalen leidingbrug</text:p>
            <text:p text:style-name="common-al">Aanvraagdatum : 14 mei 2021</text:p>
            <text:p text:style-name="common-al">Zaaknummer : 99992264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26424</meta:user-defined>
    <meta:user-defined meta:name="DCTERMS.abstract">Het aanpassen van de draagconstructie van een bestaande stalen leidingbrug</meta:user-defined>
    <dc:language>nl</dc:language>
    <meta:user-defined meta:name="OVERHEID.EPSG28992/DC.spatial">82737.598 434274.003</meta:user-defined>
    <meta:user-defined meta:name="DC.title">Kennisgeving aanvraag Cerexagri B.V. (9999226424)</meta:user-defined>
    <meta:user-defined meta:name="OVERHEID.PostcodeHuisnummer/OVERHEIDop.postcodeHuisnummer">3196KE 10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36</meta:user-defined>
    <meta:user-defined meta:name="OVERHEIDop.PrbID/DC.identifier">prb-2021-3836</meta:user-defined>
    <meta:user-defined meta:name="OVERHEIDop.versieInformatie"/>
  </office:meta>
</office:document-meta>
</file>