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stank B.V. (999922050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aastank B.V. </text:p>
            <text:p text:style-name="common-al">Locatie  : Welplaatkade 25, 3197 KR Rotterdam-Botlek</text:p>
            <text:p text:style-name="common-al">Activiteit  : Bouwen</text:p>
            <text:p text:style-name="common-al">Voor   : Het plaatsen van een meerpaal aan de Oostelijke zijde van de binnenvaartsteiger</text:p>
            <text:p text:style-name="common-al">Aanvraagdatum : 24 maart 2021</text:p>
            <text:p text:style-name="common-al">Besluitdatum : 14 mei 2021</text:p>
            <text:p text:style-name="common-al">Bekendmaking : 14 mei 2021</text:p>
            <text:p text:style-name="common-al">Zaaknummer : 999922050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05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3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3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3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220500</meta:user-defined>
    <meta:user-defined meta:name="DCTERMS.abstract">Het plaatsen van een meerpaal aan de Oostelijke zijde van de binnenvaartsteiger</meta:user-defined>
    <dc:language>nl</dc:language>
    <meta:user-defined meta:name="OVERHEID.EPSG28992/DC.spatial">79690.441 433347.582</meta:user-defined>
    <meta:user-defined meta:name="DC.title">Kennisgeving beschikking Maastank B.V. (9999220500)</meta:user-defined>
    <meta:user-defined meta:name="OVERHEID.PostcodeHuisnummer/OVERHEIDop.postcodeHuisnummer">3197KR 25</meta:user-defined>
    <meta:user-defined meta:name="OVERHEIDop.straatnaam">Welplaatkade</meta:user-defined>
    <meta:user-defined meta:name="OVERHEIDop.woonplaats">Botlek Rotterdam</meta:user-defined>
    <meta:user-defined meta:name="DCTERMS.W3CDTF/DCTERMS.available">2021-05-19</meta:user-defined>
    <meta:user-defined meta:name="DCTERMS.W3CDTF/OVERHEIDop.jaargang">2021</meta:user-defined>
    <meta:user-defined meta:name="OVERHEIDop.publicationIssue">3835</meta:user-defined>
    <meta:user-defined meta:name="OVERHEIDop.PrbID/DC.identifier">prb-2021-3835</meta:user-defined>
    <meta:user-defined meta:name="OVERHEIDop.versieInformatie"/>
  </office:meta>
</office:document-meta>
</file>