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6062887 – AgruniekRijnvallei Holding B.V. – Grebbedijk 39 te Wageningen </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gruniekRijnvallei Holding B.V.</text:p>
            <text:p text:style-name="common-al">Locatie : Grebbedijk 39 te Wageningen</text:p>
            <text:p text:style-name="common-al">Omschrijving : weegbrug verplaatsen naar Grebbedijk 39 </text:p>
            <text:p text:style-name="common-al">Datum ontvangst : 11 mei 2021 </text:p>
            <text:p text:style-name="common-al">Zaaknummer ODRN : W.Z21.101432.02</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2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2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2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3157.947 441161.373</meta:user-defined>
    <meta:user-defined meta:name="DC.title">Provincie Gelderland – aanvraag omgevingsvergunning –OLO 6062887 – AgruniekRijnvallei Holding B.V. – Grebbedijk 39 te Wageningen</meta:user-defined>
    <meta:user-defined meta:name="OVERHEID.PostcodeHuisnummer/OVERHEIDop.postcodeHuisnummer">6702DS 39</meta:user-defined>
    <meta:user-defined meta:name="OVERHEIDop.straatnaam">Grebbedijk</meta:user-defined>
    <meta:user-defined meta:name="OVERHEIDop.woonplaats">Wageningen</meta:user-defined>
    <meta:user-defined meta:name="DCTERMS.W3CDTF/DCTERMS.available">2021-05-19</meta:user-defined>
    <meta:user-defined meta:name="DCTERMS.W3CDTF/OVERHEIDop.jaargang">2021</meta:user-defined>
    <meta:user-defined meta:name="OVERHEIDop.publicationIssue">3829</meta:user-defined>
    <meta:user-defined meta:name="OVERHEIDop.PrbID/DC.identifier">prb-2021-3829</meta:user-defined>
    <meta:user-defined meta:name="OVERHEIDop.versieInformatie"/>
  </office:meta>
</office:document-meta>
</file>