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verlening omgevingsvergunning (uitgebreide procedure) - oprichten van een openbaar waterstofgasverkooppunt met op- en -overslag en productie - kadastraal sectie P, nummer 2273, Gro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op 6 mei 2021 de volgende omgevingsvergunning op grond van de Wet algemene bepalingen omgevingsrecht (Wabo) te hebben verleend, en te hebben verzonden aan de aanvrager: </text:p>
            <text:p text:style-name="common-al">- kadastraal sectie P, nummer 2273 (Bornholmstraat), Holthausen Energy Points B.V. het oprichten van een openbaar waterstofgasverkooppunt met op- en -overslag en productie. </text:p>
            <text:p text:style-name="common-al">Naar aanleiding van het ontwerpbesluit zijn wel zienswijzen ontvangen. De beschikking is tekstueel gewijzigd ten opzichte van het ontwerpbesluit. </text:p>
            <text:p text:style-name="common-al">Inzage </text:p>
            <text:p text:style-name="common-al">Het besluit en bijbehorende stukken liggen van dag na publicatie tot en met 6 weken later ter inzage bij: </text:p>
            <text:p text:style-name="common-al">- Provincie Groningen, St Jansstraat 4, Groningen; </text:p>
            <text:p text:style-name="common-al">- gemeentehuis Groningen, Harm Buiterplein 1, Groningen. </text:p>
            <text:p text:style-name="common-al">Beroep en voorlopige voorziening </text:p>
            <text:p text:style-name="common-al">Beroep moet binnen zes weken na de datum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 </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common-al">Inwerkingtreding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 </text:p>
            <text:p text:style-name="common-al">Informatie </text:p>
            <text:p text:style-name="last-al">Voor nadere informatie kan contact opgenomen worden met Provincie Groningen, St Jansstraat 4, 9712 JN Groningen, telefoonnummer (050) 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826</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826</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826</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Openbare orde en veiligheid | Organisatie en beleid</meta:user-defined>
    <dc:language>nl</dc:language>
    <meta:user-defined meta:name="OVERHEID.EPSG28992/DC.spatial">235469.401 582107.704</meta:user-defined>
    <meta:user-defined meta:name="DC.title">Provincie Groningen - verlening omgevingsvergunning (uitgebreide procedure) - oprichten van een openbaar waterstofgasverkooppunt met op- en -overslag en productie - kadastraal sectie P, nummer 2273, Groningen</meta:user-defined>
    <meta:user-defined meta:name="OVERHEIDop.straatnaam">Bornholmstraat</meta:user-defined>
    <meta:user-defined meta:name="OVERHEIDop.woonplaats">Groningen</meta:user-defined>
    <meta:user-defined meta:name="DCTERMS.W3CDTF/DCTERMS.available">2021-05-19</meta:user-defined>
    <meta:user-defined meta:name="DCTERMS.W3CDTF/OVERHEIDop.jaargang">2021</meta:user-defined>
    <meta:user-defined meta:name="OVERHEIDop.publicationIssue">3826</meta:user-defined>
    <meta:user-defined meta:name="OVERHEIDop.PrbID/DC.identifier">prb-2021-3826</meta:user-defined>
    <meta:user-defined meta:name="OVERHEIDop.versieInformatie"/>
  </office:meta>
</office:document-meta>
</file>