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ijzigingsbesluit Wet natuurbescherming soortbescherming - wegvangen van Bevers - Waterschap Hunze &amp; Aa's</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de reeds verleende ontheffing van 20 januari 2021 aan het Waterschap gewijzigd. De ontheffing wordt verlengd, een voorschrift gewijzigd en een voorschrift toegevoegd. </text:p>
            <text:p text:style-name="common-al">Als u het niet eens bent met dit besluit bestaat de mogelijkheid om binnen zes weken na verzenddatum van dit besluit een bezwaarschrift in te dienen. Het bezwaar dient enkel gericht te zijn op dit besluit. Tegen overige zaken die reeds in de ontheffing van 20 januari 2021 zijn vastgesteld is indienen van een bezwaar niet meer mogelijk.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82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2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2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Natuur en milieu | Organisatie en beleid</meta:user-defined>
    <dc:language>nl</dc:language>
    <meta:user-defined meta:name="OVERHEID.EPSG28992/DC.spatial">270914.272 562208.006</meta:user-defined>
    <meta:user-defined meta:name="DC.title">Provincie Groningen - wijzigingsbesluit Wet natuurbescherming soortbescherming - wegvangen van Bevers - Waterschap Hunze &amp; Aa's</meta:user-defined>
    <meta:user-defined meta:name="OVERHEID.PostcodeHuisnummer/OVERHEIDop.postcodeHuisnummer">9541LJ 83</meta:user-defined>
    <meta:user-defined meta:name="OVERHEIDop.straatnaam">De Vennen</meta:user-defined>
    <meta:user-defined meta:name="OVERHEIDop.woonplaats">Vlagtwedde</meta:user-defined>
    <meta:user-defined meta:name="DCTERMS.W3CDTF/DCTERMS.available">2021-05-19</meta:user-defined>
    <meta:user-defined meta:name="DCTERMS.W3CDTF/OVERHEIDop.jaargang">2021</meta:user-defined>
    <meta:user-defined meta:name="OVERHEIDop.externeBijlage">Wnb wijzigingsbesluit afvangen bever 7 mei 2021|exb-2021-29162</meta:user-defined>
    <meta:user-defined meta:name="OVERHEIDop.publicationIssue">3824</meta:user-defined>
    <meta:user-defined meta:name="OVERHEIDop.PrbID/DC.identifier">prb-2021-3824</meta:user-defined>
    <meta:user-defined meta:name="OVERHEIDop.versieInformatie"/>
  </office:meta>
</office:document-meta>
</file>