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proefneming stikstofstripper - Spoorhavenweg 26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- V.O.F. Bio-Energie Veendam, Spoorhavenweg 26 te Veendam voor de proefneming stikstofstripper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56125.892 571510.486</meta:user-defined>
    <meta:user-defined meta:name="DC.title">Provincie Groningen - aanvraag omgevingsvergunning - proefneming stikstofstripper - Spoorhavenweg 26, Veendam</meta:user-defined>
    <meta:user-defined meta:name="OVERHEID.PostcodeHuisnummer/OVERHEIDop.postcodeHuisnummer">9645LZ 26</meta:user-defined>
    <meta:user-defined meta:name="OVERHEIDop.straatnaam">Spoorhavenweg</meta:user-defined>
    <meta:user-defined meta:name="OVERHEIDop.woonplaats">Veen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3821</meta:user-defined>
    <meta:user-defined meta:name="OVERHEIDop.PrbID/DC.identifier">prb-2021-3821</meta:user-defined>
    <meta:user-defined meta:name="OVERHEIDop.versieInformatie"/>
  </office:meta>
</office:document-meta>
</file>