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ontwerpbesluit verlenen omgevingsvergunning (uitgebreide procedure) - veranderen van een inrichting en aanpassen vergunning n.a.v. actualisatietoets - Metaalpark 20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voornemens zijn een omgevingsvergunning te verlenen op grond van de Wet algemene bepalingen omgevingsrecht (Wabo), aan: </text:p>
            <text:p text:style-name="common-al">Metaalpark 20, 9936 BV, BioEnergieCentrale Delfzijl, het veranderen van een inrichting en aanpassen vergunning n.a.v. actualisatietoets, kenmerk Z2018-00010551 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bij: </text:p>
            <text:p text:style-name="common-al">- Postbus 610, 9700 AP Groningen </text:p>
            <text:p text:style-name="common-al">- bij de gemeente Eemsdelta </text:p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 van provincie Groningen. Voor het geven van een mondelinge zienswijze vragen wij u om minimaal een week voor het einde van de terinzagelegging een afspraak te maken provincie Groningen, St Jansstraat 4, 9712 JN Groningen, telefoonnummer (050) 316 49 11. 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Provincie Groningen, St.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2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61392.198 593041.792</meta:user-defined>
    <meta:user-defined meta:name="DC.title">Provincie Groningen - ontwerpbesluit verlenen omgevingsvergunning (uitgebreide procedure) - veranderen van een inrichting en aanpassen vergunning n.a.v. actualisatietoets - Metaalpark 20, Farmsum</meta:user-defined>
    <meta:user-defined meta:name="OVERHEID.PostcodeHuisnummer/OVERHEIDop.postcodeHuisnummer">9936BV 20</meta:user-defined>
    <meta:user-defined meta:name="OVERHEIDop.straatnaam">Metaalpark</meta:user-defined>
    <meta:user-defined meta:name="OVERHEIDop.woonplaats">Farmsum</meta:user-defined>
    <meta:user-defined meta:name="DCTERMS.W3CDTF/DCTERMS.available">2021-05-19</meta:user-defined>
    <meta:user-defined meta:name="DCTERMS.W3CDTF/OVERHEIDop.jaargang">2021</meta:user-defined>
    <meta:user-defined meta:name="OVERHEIDop.externeBijlage">ONTWERPBESLUIT Metaalpark 20, Farmsum D2021-045581|exb-2021-29159</meta:user-defined>
    <meta:user-defined meta:name="OVERHEIDop.publicationIssue">3820</meta:user-defined>
    <meta:user-defined meta:name="OVERHEIDop.PrbID/DC.identifier">prb-2021-3820</meta:user-defined>
    <meta:user-defined meta:name="OVERHEIDop.versieInformatie"/>
  </office:meta>
</office:document-meta>
</file>