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Kennisgeving Wet Bodembescherming</text:p>
            <text:p text:style-name="common-al">Gedeputeerde Staten van de Provincie Noord-Holland maken bekend dat zij een BUS-melding immobiel hebben ontvangen:</text:p>
            <text:p text:style-name="common-al"/>
            <text:p text:style-name="common-al">Locatie : Nijverheidslaan 3 1382 LE Weesp</text:p>
            <text:p text:style-name="common-al">Kadastrale aanduiding : gemeente Weesp, sectie B, nummer 6899</text:p>
            <text:p text:style-name="common-al">Datum ontvangst : 4 januari 2021</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03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1931.794 480466.297</meta:user-defined>
    <meta:user-defined meta:name="DC.title">Besluit uniforme sanering (BUS)</meta:user-defined>
    <meta:user-defined meta:name="OVERHEIDop.straatnaam">Nijverheidslaan</meta:user-defined>
    <meta:user-defined meta:name="OVERHEIDop.woonplaats">Weesp</meta:user-defined>
    <meta:user-defined meta:name="DCTERMS.W3CDTF/DCTERMS.available">2021-01-19</meta:user-defined>
    <meta:user-defined meta:name="DCTERMS.W3CDTF/OVERHEIDop.jaargang">2021</meta:user-defined>
    <meta:user-defined meta:name="OVERHEIDop.publicationIssue">382</meta:user-defined>
    <meta:user-defined meta:name="OVERHEIDop.PrbID/DC.identifier">prb-2021-382</meta:user-defined>
    <meta:user-defined meta:name="OVERHEIDop.versieInformatie"/>
  </office:meta>
</office:document-meta>
</file>