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realisering fase 2 &amp; 3 - Glasvezel 2,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Madepolder Beheer B.V., Glasvezel 2 te Westerbroek voor realisering fase 2 &amp; 3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107.027 577390.743</meta:user-defined>
    <meta:user-defined meta:name="DC.title">Provincie Groningen - aanvraag omgevingsvergunning - realisering fase 2 &amp; 3 - Glasvezel 2, Westerbroek</meta:user-defined>
    <meta:user-defined meta:name="OVERHEID.PostcodeHuisnummer/OVERHEIDop.postcodeHuisnummer">9608RA 2</meta:user-defined>
    <meta:user-defined meta:name="OVERHEIDop.straatnaam">Glasvezel</meta:user-defined>
    <meta:user-defined meta:name="OVERHEIDop.woonplaats">Westerbr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3818</meta:user-defined>
    <meta:user-defined meta:name="OVERHEIDop.PrbID/DC.identifier">prb-2021-3818</meta:user-defined>
    <meta:user-defined meta:name="OVERHEIDop.versieInformatie"/>
  </office:meta>
</office:document-meta>
</file>