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outopstanden wachtverplichting,  kadastrale gemeente Nieuwstadt, zaaknummer 2021-2037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ontheffing van wachtverplichting te hebben verleend voor de volgende percelen, kadastraal bekend gemeente Nieuwstadt, sectie F, nummers 762 en 765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3726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81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1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1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3726</meta:user-defined>
    <dc:language>nl</dc:language>
    <meta:user-defined meta:name="OVERHEID.EPSG28992/DC.spatial">188737.116 339304.701</meta:user-defined>
    <meta:user-defined meta:name="DC.title">Provincie Limburg, besluit Wet natuurbescherming Houtopstanden wachtverplichting,  kadastrale gemeente Nieuwstadt, zaaknummer 2021-203726</meta:user-defined>
    <meta:user-defined meta:name="OVERHEID.PostcodeHuisnummer/OVERHEIDop.postcodeHuisnummer">6118ED 2</meta:user-defined>
    <meta:user-defined meta:name="OVERHEIDop.straatnaam">Mouwweg</meta:user-defined>
    <meta:user-defined meta:name="OVERHEIDop.woonplaats">Nieuwstadt</meta:user-defined>
    <meta:user-defined meta:name="DCTERMS.W3CDTF/DCTERMS.available">2021-05-19</meta:user-defined>
    <meta:user-defined meta:name="DCTERMS.W3CDTF/OVERHEIDop.jaargang">2021</meta:user-defined>
    <meta:user-defined meta:name="OVERHEIDop.externeBijlage">2021-203726 Ontheffing wachtverplichting|exb-2021-29153</meta:user-defined>
    <meta:user-defined meta:name="OVERHEIDop.publicationIssue">3816</meta:user-defined>
    <meta:user-defined meta:name="OVERHEIDop.PrbID/DC.identifier">prb-2021-3816</meta:user-defined>
    <meta:user-defined meta:name="OVERHEIDop.versieInformatie"/>
  </office:meta>
</office:document-meta>
</file>