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9-1-1">
      <style:table-column-properties style:rel-column-width="100*"/>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8-1-1">
      <style:table-column-properties style:rel-column-width="25*"/>
    </style:style>
    <style:style style:family="table-column" style:parent-style-name="colspec" style:name="id1-3-2-4-118-1-2">
      <style:table-column-properties style:rel-column-width="75*"/>
    </style:style>
    <style:style style:family="table-column" style:parent-style-name="colspec" style:name="id1-3-2-4-120-1-1">
      <style:table-column-properties style:rel-column-width="25*"/>
    </style:style>
    <style:style style:family="table-column" style:parent-style-name="colspec" style:name="id1-3-2-4-120-1-2">
      <style:table-column-properties style:rel-column-width="75*"/>
    </style:style>
    <style:style style:family="table-column" style:parent-style-name="colspec" style:name="id1-3-2-4-126-1-1">
      <style:table-column-properties style:rel-column-width="5*"/>
    </style:style>
    <style:style style:family="table-column" style:parent-style-name="colspec" style:name="id1-3-2-4-126-1-2">
      <style:table-column-properties style:rel-column-width="30*"/>
    </style:style>
    <style:style style:family="table-column" style:parent-style-name="colspec" style:name="id1-3-2-4-126-1-3">
      <style:table-column-properties style:rel-column-width="10*"/>
    </style:style>
    <style:style style:family="table-column" style:parent-style-name="colspec" style:name="id1-3-2-4-126-1-4">
      <style:table-column-properties style:rel-column-width="15*"/>
    </style:style>
    <style:style style:family="table-column" style:parent-style-name="colspec" style:name="id1-3-2-4-126-1-5">
      <style:table-column-properties style:rel-column-width="30*"/>
    </style: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mei 2021 nr. 8223D46C, tot openstelling van de regeling Kennisoverdracht provincie Utrecht 2021 (Openstellingsbesluit Trainingen, workshops, ondernemerscoaching en demonstraties (Kennisoverdracht)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en 1.4 van hoofdstuk 1 en paragraaf 1 van hoofdstuk 2 van de Verordening subsidies POP3 2014-2020 Provincie Utrecht (hierna: de Verordening);</text:p>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Trainingen, workshops, ondernemerscoaching en demonstraties (Kennisoverdracht 2021) voor de periode van 17 mei tot en met 13 augustus 2021;</text:p>
              </text:list-item>
              <text:list-item text:style-override="id1-3-2-1-2-2-2">
                <text:number>II.</text:number>
                <text:p text:style-name="al">Het subsidieplafond voor de openstellingsperiode vast te stellen op € 600.000 waarvan € 300.000 uit het Europees Landbouw Fonds voor Plattelandsontwikkeling (ELFPO) en € 300.000 uit provinciale middelen;</text:p>
              </text:list-item>
              <text:list-item text:style-override="id1-3-2-1-2-2-3">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demonstraties en het verzorgen van trainingen, workshops en coaching aan een groep van landbouwondernemers.</text:p>
              </text:list-item>
              <text:list-item text:style-override="id1-3-2-2-1-3">
                <text:number>2.</text:number>
                <text:p text:style-name="al">De activiteiten hebben als doel het informeren over innovaties en modernisering en de toepassing ervan te bevorderen rond één of meerdere van de volgende thema’s:</text:p>
                <text:list text:style-name="id1-3-2-2-1-3-3">
                  <text:list-item text:style-override="id1-3-2-2-1-3-3-1">
                    <text:number>a.</text:number>
                    <text:p text:style-name="al">Verschuiving van de bestaande kostenreductiestrategie naar een meerwaarde strategie, met nieuwe marktconcepten, nieuwe verdienmodellen of meerwaardecreatie;</text:p>
                  </text:list-item>
                  <text:list-item text:style-override="id1-3-2-2-1-3-3-2">
                    <text:number>b.</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1-3-3-3">
                    <text:number>c.</text:number>
                    <text:p text:style-name="al">Klimaatmitigatie;</text:p>
                  </text:list-item>
                  <text:list-item text:style-override="id1-3-2-2-1-3-3-4">
                    <text:number>d.</text:number>
                    <text:p text:style-name="al">Behoud en versterking van de biodiversiteit en de omgevingskwaliteit.</text:p>
                  </text:list-item>
                </text:list>
              </text:list-item>
            </text:list>
          </text:section>
          <text:section text:name="artikel_id1-3-2-2-2" text:style-name="artikel">
            <text:p text:style-name="artikel_kop_titel"><text:span text:style-name="artikel_kop_label">Artikel</text:span> <text:span text:style-name="artikel_kop_nr">2</text:span> Aanvrager</text:p>
            <text:p text:style-name="al">Subsidie wordt verstrekt aan degene die de opleiding of andere vorm van kennisoverdracht of voorlichting levert.</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text:p>
              </text:list-item>
              <text:list-item text:style-override="id1-3-2-2-3-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e wordt verstrekt voor de volgende kosten:</text:p>
                <text:list text:style-name="id1-3-2-2-4-2-3">
                  <text:list-item text:style-override="id1-3-2-2-4-2-3-1">
                    <text:number>a.</text:number>
                    <text:p text:style-name="al">kosten voor de inzet van procesbegeleiders en adviseurs;</text:p>
                  </text:list-item>
                  <text:list-item text:style-override="id1-3-2-2-4-2-3-2">
                    <text:number>b.</text:number>
                    <text:p text:style-name="al">materiaalkosten;</text:p>
                  </text:list-item>
                  <text:list-item text:style-override="id1-3-2-2-4-2-3-3">
                    <text:number>c.</text:number>
                    <text:p text:style-name="al">kosten voor ruimten en bijbehorende faciliteiten;</text:p>
                  </text:list-item>
                  <text:list-item text:style-override="id1-3-2-2-4-2-3-4">
                    <text:number>d.</text:number>
                    <text:p text:style-name="al">kosten van drukwerk, mailings en de inrichting van websites gekoppeld aan de activiteit.</text:p>
                  </text:list-item>
                  <text:list-item text:style-override="id1-3-2-2-4-2-3-5">
                    <text:number>e.</text:number>
                    <text:p text:style-name="al">kosten van afschrijving, huur of lease voor fysieke investeringen die noodzakelijk zijn voor de uitvoering van een demonstratieactiviteit;</text:p>
                  </text:list-item>
                  <text:list-item text:style-override="id1-3-2-2-4-2-3-6">
                    <text:number>f.</text:number>
                    <text:p text:style-name="al">kosten voor projectmanagement en projectadministratie;</text:p>
                  </text:list-item>
                  <text:list-item text:style-override="id1-3-2-2-4-2-3-7">
                    <text:number>g.</text:number>
                    <text:p text:style-name="al">algemene kosten zoals bedoeld in artikel 1.12a van de Verordening.</text:p>
                  </text:list-item>
                </text:list>
              </text:list-item>
              <text:list-item text:style-override="id1-3-2-2-4-3">
                <text:number>2.</text:number>
                <text:p text:style-name="al">In aanvulling op het eerste lid wordt subsidie verstrekt voor:</text:p>
                <text:list text:style-name="id1-3-2-2-4-3-3">
                  <text:list-item text:style-override="id1-3-2-2-4-3-3-1">
                    <text:number>a.</text:number>
                    <text:p text:style-name="al">voorbereidingskosten als bedoeld in artikel 1.12 lid 3 en 4 van de Verordening;</text:p>
                  </text:list-item>
                  <text:list-item text:style-override="id1-3-2-2-4-3-3-2">
                    <text:number>b.</text:number>
                    <text:p text:style-name="al">kosten van koop van tweedehands machines en installaties noodzakelijk voor demonstratieactiviteiten, tot maximaal de marktwaarde van de activa.</text:p>
                  </text:list-item>
                </text:list>
              </text:list-item>
              <text:list-item text:style-override="id1-3-2-2-4-4">
                <text:number>3.</text:number>
                <text:p text:style-name="al">Subsidiabele kosten kunnen slechts bestaan uit de volgende kostentypen, als bedoeld in artikel 1.12 van de Verordening:</text:p>
                <text:list text:style-name="id1-3-2-2-4-4-3">
                  <text:list-item text:style-override="id1-3-2-2-4-4-3-1">
                    <text:number>a.</text:number>
                    <text:p text:style-name="al">personeelskosten voor zover zij zijn berekend overeenkomstig artikel 1.9 of artikel 1.9a van de Verordening;</text:p>
                  </text:list-item>
                  <text:list-item text:style-override="id1-3-2-2-4-4-3-2">
                    <text:number>b.</text:number>
                    <text:p text:style-name="al">kosten derden: kosten waarvoor een factuur of document met gelijkwaardige bewijskracht kan worden overgelegd;</text:p>
                  </text:list-item>
                  <text:list-item text:style-override="id1-3-2-2-4-4-3-3">
                    <text:number>c.</text:number>
                    <text:p text:style-name="al">bijdragen in natura voor zover zij voldoen aan het bepaalde in artikel 1.11 van de Verordening;</text:p>
                  </text:list-item>
                  <text:list-item text:style-override="id1-3-2-2-4-4-3-4">
                    <text:number>d.</text:number>
                    <text:p text:style-name="al">onbetaalde eigen arbeid;</text:p>
                  </text:list-item>
                  <text:list-item text:style-override="id1-3-2-2-4-4-3-5">
                    <text:number>e.</text:number>
                    <text:p text:style-name="al">afschrijvingskosten.</text:p>
                  </text:list-item>
                </text:list>
              </text:list-item>
              <text:list-item text:style-override="id1-3-2-2-4-5">
                <text:number>4.</text:number>
                <text:p text:style-name="al">Voor de berekening van alle overige totale kosten (totale kosten minus personeelskosten) kan gekozen worden voor de vereenvoudigde kostenoptie zoals bepaald in artikel 1.12b van de Verordening.</text:p>
              </text:list-item>
            </text:list>
          </text:section>
          <text:section text:name="artikel_id1-3-2-2-5" text:style-name="artikel">
            <text:p text:style-name="artikel_kop_titel"><text:span text:style-name="artikel_kop_label">Artikel</text:span> <text:span text:style-name="artikel_kop_nr">5</text:span> Niet subsidiabele kosten</text:p>
            <text:list text:style-name="id1-3-2-2-5-2">
              <text:list-item text:style-override="id1-3-2-2-5-2">
                <text:number>1.</text:number>
                <text:p text:style-name="al">Onverminderd het bepaalde in artikel 1.13 van de Verordening zijn de navolgende kosten niet subsidiabel:</text:p>
                <text:list text:style-name="id1-3-2-2-5-2-3">
                  <text:list-item text:style-override="id1-3-2-2-5-2-3-1">
                    <text:number>a.</text:number>
                    <text:p text:style-name="al">Kosten voor de ontwikkeling van nieuwe kennis;</text:p>
                  </text:list-item>
                  <text:list-item text:style-override="id1-3-2-2-5-2-3-2">
                    <text:number>b.</text:number>
                    <text:p text:style-name="al">Kosten voor cursussen of stages die deel uitmaken van normale programma's of leergangen van het reguliere onderwijs;</text:p>
                  </text:list-item>
                  <text:list-item text:style-override="id1-3-2-2-5-2-3-3">
                    <text:number>c.</text:number>
                    <text:p text:style-name="al">Inbreng van eigen uren door landbouwers om aan de kennisoverdrachtsactiviteit deel te nemen.</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80% van de subsidiabele kosten.</text:p>
              </text:list-item>
              <text:list-item text:style-override="id1-3-2-2-6-3">
                <text:number>2.</text:number>
                <text:p text:style-name="al">De subsidie bedraagt minimaal € 75.000 en maximaal € 350.000.</text:p>
              </text:list-item>
            </text:list>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
                <text:number>1.</text:number>
                <text:p text:style-name="al">Aanvragen die voor subsidie in aanmerking komen, worden gerangschikt op basis van de volgende selectiecriteria:</text:p>
                <text:list text:style-name="id1-3-2-2-7-2-3">
                  <text:list-item text:style-override="id1-3-2-2-7-2-3-1">
                    <text:number>a.</text:number>
                    <text:p text:style-name="al">Effectiviteit;</text:p>
                  </text:list-item>
                  <text:list-item text:style-override="id1-3-2-2-7-2-3-2">
                    <text:number>b.</text:number>
                    <text:p text:style-name="al">Haalbaarheid/kans op succes;</text:p>
                  </text:list-item>
                  <text:list-item text:style-override="id1-3-2-2-7-2-3-3">
                    <text:number>c.</text:number>
                    <text:p text:style-name="al">Efficiëntie.</text:p>
                  </text:list-item>
                </text:list>
              </text:list-item>
              <text:list-item text:style-override="id1-3-2-2-7-3">
                <text:number>2.</text:number>
                <text:p text:style-name="al">De beoordeling van de selectiecriteria voor de mate van effectiviteit, haalbaarheid, innovatie en efficiëntie wordt als volgt bepaald:</text:p>
                <text:p text:style-name="al">0 punten: de effectiviteit/ haalbaarheid/ efficiëntie is gelet op genoemde aspecten zeer gering;</text:p>
                <text:p text:style-name="al">1 punt: de effectiviteit/ haalbaarheid/ efficiëntie is gelet op genoemde aspecten gering;</text:p>
                <text:p text:style-name="al">2 punten: de effectiviteit/ haalbaarheid/ efficiëntie is gelet op genoemde aspecten matig;</text:p>
                <text:p text:style-name="al">3 punten: de effectiviteit/ haalbaarheid/ efficiëntie is gelet op genoemde aspecten voldoende;</text:p>
                <text:p text:style-name="al">4 punten: de effectiviteit/ haalbaarheid/ efficiëntie is gelet op genoemde aspecten goed;</text:p>
                <text:p text:style-name="al">5 punten: de effectiviteit/ haalbaarheid/ efficiëntie is gelet op genoemde aspecten zeer goed.</text:p>
              </text:list-item>
              <text:list-item text:style-override="id1-3-2-2-7-4">
                <text:number>3.</text:number>
                <text:p text:style-name="al">Om voor subsidie in aanmerking te komen, moeten minstens 33 punten behaald zijn.</text:p>
              </text:list-item>
              <text:list-item text:style-override="id1-3-2-2-7-5">
                <text:number>4.</text:number>
                <text:p text:style-name="al">Op grond van artikel 1.15, vierde lid, van de Verordening bepalen Gedeputeerde Staten dat, indien het subsidieplafond wordt overschreden door meerdere aanvragen en de onderlinge rangschikking tussen de aanvragen gelijk is, een selectie tussen de betreffende projecten gemaakt zal worden door te kijken naar het selectiecriterium/de selectiecriteria waaraan de hoogste weging is toegekend. Scoren projecten dan nog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section>
          <text:section text:name="artikel_id1-3-2-2-8" text:style-name="artikel">
            <text:p text:style-name="artikel_kop_titel"><text:span text:style-name="artikel_kop_label">Artikel</text:span> <text:span text:style-name="artikel_kop_nr">8</text:span> Verplichtingen aanvrager</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Onverminderd het bepaalde in artikel 1.23 van de Verordening wordt maximaal 1 keer per jaar een voorschot verleend op basis van realisatie;</text:p>
              </text:list-item>
              <text:list-item text:style-override="id1-3-2-2-9-3">
                <text:number>2.</text:number>
                <text:p text:style-name="al">In afwijking van het bepaalde in artikel 1.25 van de Verordening worden geen voorschotten verleend vooruitlopend op de realisatie.</text:p>
              </text:list-item>
            </text:list>
          </text:section>
          <text:section text:name="artikel_id1-3-2-2-10" text:style-name="artikel">
            <text:p text:style-name="artikel_kop_titel"><text:span text:style-name="artikel_kop_label">Artikel</text:span> <text:span text:style-name="artikel_kop_nr">10</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POP3 kennisoverdracht provincie Utrecht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1 mei 2021.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 mr. J.H.</text:span>
            <text:span text:style-name="achternaam">Oosters </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Inleiding</text:p>
          <text:p text:style-name="tussenkopcur">POP3 maatregel Trainingen, workshops, ondernemerscoaching en demonstraties</text:p>
          <text:p text:style-name="al">Uit de <text:span text:style-name="nadrukcur">sterkte- en zwakteanalyse </text:span>van het Nederlandse Plattelandsontwikkelingsprogramma (POP3) blijkt dat de</text:p>
          <text:p text:style-name="al">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van de vorige eeuw is duidelijk sprake van een verlaging van de milieudruk. Toch zal het halen van verschillende milieudoelstellingen de komende jaren vragen om vele inspanningen.</text:p>
          <text:p text:style-name="al"/>
          <text:p text:style-name="al">De <text:span text:style-name="nadrukcur">strategie </text:span>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POP3 maatregel<text:span text:style-name="nadrukcur"> Trainingen, workshops, </text:span><text:span text:style-name="nadrukcur">ondernemerscoaching</text:span><text:span text:style-name="nadrukcur"> en demonstraties</text:span><text:span text:style-name="nadrukcur">(Kennisoverdracht)</text:span><text:span text:style-name="nadrukvet"/>richt zich op kennisoverdracht aan grote groepen (c.q. het peloton) van ondernemers in de agrosector met als doel toepassing van gevalideerde kennis en innovaties in de praktijk. Deze maatregel positioneert zich vooral aan het eind van de innovatiecyclus waar innovaties op grote schaal in de praktijk worden geïmplementeerd. Ondersteuning van voorlichting en andere kennisoverdrachtacties is nodig, omdat reeds ontwikkelde (veelal technische) innovaties vaak moeilijk voorbij de eindfase van de innovatiecyclus komen. Zonder deze maatregel blijft de grootschalige implementatie van de noodzakelijke innovaties uit of wordt deze vertraagd.</text:p>
          <text:p text:style-name="tussenkopcur">Natuurinclusieve landbouw </text:p>
          <text:p text:style-name="al">De notie groeit, zowel binnen als buiten de agrarische sector, dat een <text:span text:style-name="nadrukcur">natuurinclusieve</text:span><text:span text:style-name="nadrukcur"> landbouw</text:span> nodig is. In de <text:span text:style-name="nadrukcur">Landbouwvisie 2018</text:span>, Landbouw met Perspectief, van de Provincie Utrecht is het streven naar een natuurinclusieve grondgebonden landbouw één van de speerpunten. De doelen van de Provincie Utrecht zijn:</text:p>
          <text:list text:style-name="id1-3-2-4-12">
            <text:list-item text:style-override="id1-3-2-4-12-1">
              <text:number>•</text:number>
              <text:p text:style-name="al">De Utrechtse boeren produceren op een zodanige wijze dat de kwaliteit van de leefomgeving voor de mens toeneemt en de Utrechtse biodiversiteit wordt versterkt;</text:p>
            </text:list-item>
            <text:list-item text:style-override="id1-3-2-4-12-2">
              <text:number>•</text:number>
              <text:p text:style-name="al">Natuurinclusieve landbouw is een gangbaar verdienmodel voor de agrarische ondernemer.</text:p>
            </text:list-item>
          </text:list>
          <text:p text:style-name="al">De opgave voor 2030 is dat ten minste de helft van de agrarische bedrijven in Utrecht natuurinclusief werkt: bij deze bedrijven staat het streven naar een zorgvuldig gebruik van natuurlijke hulpbronnen, het duurzaam beheren van de bodem en het minimaliseren van emissies centraal. Het accent ligt daarbij op een verantwoord gebruik van natuur en natuurlijke processen <text:span text:style-name="nadrukcur">(Samenwerkingsagenda Landbouw,</text:span> 2019).</text:p>
          <text:p text:style-name="al"/>
          <text:p text:style-name="al">Bij natuurinclusieve landbouw draait de bedrijfsvoering om boeren met biodiversiteit, het is daarbij breder dan het agrarisch natuurbeheer. In essentie is bij een natuurinclusief bedrijf de ecologie de basis en daarbij is biodiversiteit een sleutelkenmerk: in ras en gewas, in soorten en ecosystemen. Natuurinclusieve landbouw betekent dat de natuur een deel van het werk voor voedselproductie verzet. Dat begint bij de functionele biodiversiteit: een gezonde biodiverse bodem is de basis onder een natuurinclusief bedrijf, door het rijke bodemleven is de grond vruchtbaar en productief. Ook bovengronds is diversiteit belangrijk, bijvoorbeeld in de vorm van randen met waardplanten voor natuurlijke plaagbestrijders en bestuivers. Niet alleen in de perceelranden maar ook volvelds is er plek voor biodiversiteit, bijvoorbeeld in de vorm van kruidenrijk grasland of strokenteelten in de akkerbouw, door slimme combinaties van gewassen worden teelten van nature robuuster. Doordat bij natuurinclusieve landbouw de natuur een deel van het werk doet, bijvoorbeeld doordat het bodemleven de grond vruchtbaar houdt, omdat natuurlijke vijanden plagen aanpakken en door kringlopen te sluiten, is er minder gebruik nodig van externe inputs, zoals kunstmest en bestrijdingsmiddelen en daardoor zijn er ook minder emissies naar de omgeving.</text:p>
          <text:p text:style-name="al"/>
          <text:p text:style-name="al">Hier ligt de relatie met kringlooplandbouw. Natuurinclusieve landbouw kun je zien als een vorm van kringlooplandbouw, maar waar bij kringlooplandbouw het accent ligt op het sluiten van de stofkringlopen door bijvoorbeeld het verwaarden van reststromen, ligt bij natuurinclusieve landbouw meer de nadruk op de ecosystemen: versterken van biodiversiteit en zorg voor natuur en landschap.</text:p>
          <text:p text:style-name="al"/>
          <text:p text:style-name="al">Met natuurinclusieve landbouw moet natuurlijk ook geld verdiend kunnen worden. Er zijn drie categorieën verdienmodellen te onderscheiden:</text:p>
          <text:list text:style-name="id1-3-2-4-20">
            <text:list-item text:style-override="id1-3-2-4-20-1">
              <text:number>1.</text:number>
              <text:p text:style-name="al">Door meer natuurgericht te produceren kan het bedrijfsresultaat worden verbeterd o.a. doordat minder externe inputs nodig zijn (krachtvoer, kunstmest, bestrijdingsmiddelen en dierenartskosten).</text:p>
            </text:list-item>
            <text:list-item text:style-override="id1-3-2-4-20-2">
              <text:number>2.</text:number>
              <text:p text:style-name="al">Via de markt kunnen hogere prijzen behaald worden voor producten die natuurinclusief zijn geproduceerd, zowel binnen de bestaande ketens of door nieuwe (korte) ketens op te zetten.</text:p>
            </text:list-item>
            <text:list-item text:style-override="id1-3-2-4-20-3">
              <text:number>3.</text:number>
              <text:p text:style-name="al">Door naast voedsel ook de positieve effecten van natuurinclusieve landbouw (ecosysteemdiensten) te verwaarden,</text:p>
            </text:list-item>
          </text:list>
          <text:p text:style-name="al">Onze ambitie voor natuurinclusieve landbouw in 2030 is ambitieus. Daarom hebben we de afgelopen jaren via diverse POP3 openstellingen ingezet op de ontwikkeling en verspreiding van inhoudelijke kennis over kringlooplandbouw en natuurinclusieve landbouw. Dat heeft er onder andere toe geleid dat veel boeren in Utrecht aan de slag zijn gegaan met duurzaam bodembeheer, ontwikkeling van prestatie-indicatoren voor biodiversiteit, klimaat en kringloop, toepassing van functionele agrobiodiversiteit (o.a. bestuivers, kruidenrijk grasland, agroforestry), inpassing natuurbeheer etc.</text:p>
          <text:p text:style-name="al"/>
          <text:p text:style-name="al">Tal van boeren in Nederland en Utrecht werken inmiddels natuurinclusief. Het verdienmodel waarmee zij dat doen willen we uitdragen aan andere boeren in de provincie en waar nodig willen we dit verdienmodel verbeteren. In veel gevallen zal het verdienmodel bestaan uit een kostenreductiestrategie. Een ander bestaand verdienmodel is de realisatie van een meerwaarde in de keten. Een goed voorbeeld daarvan is On the way to Planet Proof, of boeren werken regionaal samen aan een nieuwe korte keten (Boeren van Amstel). Daarom zetten we in 2021 zowel de openstelling Kennisoverdracht als Samenwerking voor Innovatie in op de ontwikkeling van nieuwe verdienmodellen voor natuurinclusieve landbouw en de (kennis)verspreiding daarvan.</text:p>
          <text:p text:style-name="al"/>
          <text:p text:style-name="al">Afgelopen jaren hebben de Utrechtse landbouw- en natuurorganisaties (LTO Noord, NMU (Natuur- en Milieufederatie Utrecht), Natuurmonumenten, LEU (Landschap Erfgoed Utrecht), Staatsbosbeheer, Utrechts Landschap, het UPG (Utrechts Particulier Grondbezit) en de agrarische collectieven de verdienmodellen voor natuurinclusieve landbouw verder ontwikkeld.</text:p>
          <text:p text:style-name="al"/>
          <text:p text:style-name="al">Kennisoverdrachtprojecten passen binnen de volgende POP3-thema’s met de nadruk op de genoemde onderdelen uit de Landbouwvisie 2018:</text:p>
          <text:list text:style-name="id1-3-2-4-28">
            <text:list-item text:style-override="id1-3-2-4-28-1">
              <text:number>1.</text:number>
              <text:p text:style-name="al">Verschuiving van de bestaande kostenreductiestrategie naar een meerwaardestrategie, met nieuwe marktconcepten, nieuwe verdienmodellen of meerwaardecreatie;</text:p>
            </text:list-item>
            <text:list-item text:style-override="id1-3-2-4-28-2">
              <text:number>2.</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4-28-3">
              <text:number>3.</text:number>
              <text:p text:style-name="al">Klimaatmitigatie;</text:p>
            </text:list-item>
            <text:list-item text:style-override="id1-3-2-4-28-4">
              <text:number>4.</text:number>
              <text:p text:style-name="al">Behoud en versterking van de biodiversiteit en de omgevingskwaliteit.</text:p>
            </text:list-item>
          </text:list>
          <text:p text:style-name="al">Activiteiten binnen een project kunnen bestaan uit trainingsprogramma's met workshops of individuele coachingstrajecten van ondernemers waarin ook maatwerkadviezen worden geboden. Ook demonstratie-activiteiten op het boerenerf behoren tot de mogelijkheid om invulling te geven aan kennisdeling. Een combinatie van deze activiteiten binnen één projectaanvraag behoort ook tot de mogelijkheden.</text:p>
          <text:p text:style-name="tussenkopvet">Artikelsgewijze toelichting</text:p>
          <text:p text:style-name="tussenkopcur">Artikel 1 Subsidiabele activiteiten</text:p>
          <text:p text:style-name="al">De soort activiteit (Training, workshop, ondernemerscoaching en/of demonstratieactiviteit) is erop gericht om</text:p>
          <text:p text:style-name="al">voorlichting dan wel een opleiding te verstrekken aan een groep van landbouwondernemers. Het kan ook gaan om onderlinge kennisoverdracht waarbij de zogenoemde koplopers kennis en ervaringen delen met andere ondernemers. De activiteit moet centraal aansluiten bij het doel: het versterken van het concurrentievermogen van de Nederlandse landbouwsector en het verminderen van negatieve effecten van deze sector op het klimaat, de biodiversiteit en de bodem door het stimuleren van het toepassen van gevalideerde kennis en innovatie middels voorlichting en overdracht van kennis aan grote groepen.</text:p>
          <text:p text:style-name="tussenkopcur">Artikel 2 Aanvrager</text:p>
          <text:p text:style-name="al">De aanvrager moet gespecialiseerd zijn in het aanbieden van kennis of het organiseren van projectgestuurde kennis- en voorlichtingsacties. Als minimale eis wordt van de aanvrager verwacht dat het personeel beschikt over een relevante opleiding op MBO-niveau, relevante werkervaring van tenminste drie jaar en dat deze ervaring binnen een periode van drie jaar voorafgaand aan de datum van deze aanvraag is toegepast. De ervaring en opleiding mag kennis gerelateerd zijn (kringlooplandbouw) of bestaan uit afgeronde opleidingen, competenties en ervaringen met het organiseren en aanbieden van kennis- en voorlichtingsacties binnen de doelgroep (landbouwondernemers). Het personeel wordt ook geacht zich regelmatig bij te scholen. Hiervoor geldt als eis dat er relevante trainingen of opleidingen binnen een periode van drie jaar voorafgaand aan de datum van deze aanvraag zijn genoten. Iedere opleider dient in drie jaar voorafgaand aan de aanvraagdatum ten minste één opleiding te hebben gevolgd.</text:p>
          <text:p text:style-name="al"/>
          <text:p text:style-name="al">De aanvraag mag door een samenwerkingsverband worden ingediend. Als er sprake is van een samenwerkingsverband dan geldt dat ten minste één van de aanvragers gespecialiseerd is in het aanbieden van kennis of het organiseren van projectgestuurde kennis- en voorlichtingsacties. Ten aanzien van de voorwaarden van samenwerkingsverbanden is artikel 1.6 van de Verordening subsidies POP3 leidend, zie kader hierna. Indien gebruik gemaakt wordt van inhuur, (dus dat de kennisoverdracht niet door de aanvragende partij zelf wordt verzorgd, of vanuit de organisatie van de aanvragende partij) dan dient ten minste één persoon als opleider bij de kennisoverdrachtactie betrokken te zijn.</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cur">Artikel 1.6 Samenwerkingsverbanden</text:span>
                  </text:p>
                  <text:p text:style-name="table_al">
                    <text:span text:style-name="nadrukcur">1. Indien bij of krachtens deze regeling is bepaald dat een subsidie kan worden verstrekt aan een samenwerkingsverband, komen in geval van samenwerkingsverbanden zonder rechtspersoonlijkheid slechts voor subsidie in aanmerking samenwerkingsverbanden:</text:span>
                  </text:p>
                  <text:p text:style-name="table_al">
                    <text:span text:style-name="nadrukcur">a. waarvan de deelnemers natuurlijke personen of rechtspersonen, ieder met een andere eigenaar en niet in eigendom van een deelnemende natuurlijke persoon, zijn, en;</text:span>
                  </text:p>
                  <text:p text:style-name="table_al">
                    <text:span text:style-name="nadrukcur">b. die voldoen aan de concurrentieregels zoals die gelden krachtens de artikelen 206 tot en met 210 van Verordening (EU) Nr. 1308/2013 van het Europees Parlement en de Raad.</text:span>
                  </text:p>
                  <text:p text:style-name="table_al">
                    <text:span text:style-name="nadrukcur">2. Indien een aanvraag namens de deelnemers aan een samenwerkingsverband wordt ingediend bevat de aanvraag om subsidie tevens:</text:span>
                  </text:p>
                  <text:p text:style-name="table_al">
                    <text:span text:style-name="nadrukcur">a. een door alle partijen ondertekende samenwerkingsovereenkomst van de deelnemende partijen, waarin onder meer door alle partijen wordt verklaard dat iedere partij hoofdelijk aansprakelijk is voor onverschuldigd betaalde subsidiebedragen;</text:span>
                  </text:p>
                  <text:p text:style-name="table_al">
                    <text:span text:style-name="nadrukcur">b. de verdeling van de verantwoordelijkheden, bevoegdheden en financiële verplichtingen bevattende de baten en de lasten van de deelnemende partijen.</text:span>
                  </text:p>
                  <text:p text:style-name="table_al">
                    <text:span text:style-name="nadrukcur">c. gegevens waaruit blijkt dat de penvoerder is aangewezen door de deelnemende partijen aan het samenwerkingsverband om de aanvraag om subsidie in te dienen.</text:span>
                  </text:p>
                  <text:p text:style-name="table_al">
                    <text:span text:style-name="nadrukcur">3. Ingeval een subsidie wordt verstrekt aan een samenwerkingsverband:</text:span>
                  </text:p>
                  <text:p text:style-name="table_al">
                    <text:span text:style-name="nadrukcur">a. berusten de verplichtingen die daaruit voortvloeien hoofdelijk op iedere deelnemer aan het samenwerkingsverband;</text:span>
                  </text:p>
                  <text:p text:style-name="table_al">
                    <text:span text:style-name="nadrukcur">b. is de penvoerder verplicht de projectadministratie als bedoeld in artikel 1.17, aanhef en onder f, te voeren en de administratie en daartoe behorende bescheiden te bewaren tot de datum als bepaald in artikel 1.17, aanhef en onder g;</text:span>
                  </text:p>
                  <text:p text:style-name="table_al">
                    <text:span text:style-name="nadrukcur">c. 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span>
                  </text:p>
                </table:table-cell>
              </table:table-row>
            </table:table>
            <text:p text:style-name="table_bottom"/>
          </text:section>
          <text:p text:style-name="tussenkopcur">Artikel 3 Aanvraag</text:p>
          <text:p text:style-name="al">Aanvragers dienen ook de volgende stukken bij de aanvraag toe te voegen:</text:p>
          <text:list text:style-name="id1-3-2-4-42">
            <text:list-item text:style-override="id1-3-2-4-42-1">
              <text:number>-</text:number>
              <text:p text:style-name="al">
              <text:span text:style-name="nadrukcur">Curriculum Vitae</text:span>. De meegestuurde Cv’s dienen om te onderbouwen of de aanvrager voldoet aan de minimumeisen voor deze openstelling.</text:p>
            </text:list-item>
            <text:list-item text:style-override="id1-3-2-4-42-2">
              <text:number>-</text:number>
              <text:p text:style-name="al">
              <text:span text:style-name="nadrukcur">Berekening deelnemersbijdrage</text:span>. lndien een prijs moet worden betaald om de kennisoverdrachtsactiviteit te kunnen bezoeken of aan de kennisoverdrachtsactiviteit deel te nemen, dient hiervan melding te worden gemaakt in de subsidieaanvraag.</text:p>
            </text:list-item>
          </text:list>
          <text:p text:style-name="tussenkopcur">Artikel 4 Subsidiabele kosten</text:p>
          <text:p text:style-name="al">Projecten omvatten verschillende kostenposten op de begroting, maar niet alle kosten binnen een project zijn subsidiabel. In dit artikel wordt beschreven welke kosten subsidiabel zijn. Voor de subsidiabele kosten worden de daarvoor bedoelde kostensoorten in de regeling gevolgd:</text:p>
          <text:list text:style-name="id1-3-2-4-45">
            <text:list-item text:style-override="id1-3-2-4-45-1">
              <text:number>-</text:number>
              <text:p text:style-name="al">Kosten voor de inzet van procesbegeleiders en adviseurs</text:p>
              <text:p text:style-name="al">Dit zijn de kosten voor het aanbieden van kennis of het organiseren van project gestuurde kennis- en voorlichtingsacties.</text:p>
            </text:list-item>
            <text:list-item text:style-override="id1-3-2-4-45-2">
              <text:number>-</text:number>
              <text:p text:style-name="al">Materiaalkosten</text:p>
              <text:p text:style-name="al">Dit zijn kosten voor materiaal dat nodig is bij de uitvoering van de kennisoverdracht, zoals schrijfmateriaal.</text:p>
            </text:list-item>
            <text:list-item text:style-override="id1-3-2-4-45-3">
              <text:number>-</text:number>
              <text:p text:style-name="al">Kosten voor ruimten en bijbehorende faciliteiten</text:p>
              <text:p text:style-name="al">Deze kosten zijn uitsluitend bedoeld tijdens de projectactiviteiten (training of workshop). Huur van eigen kantoorruimte van het personeel valt hier niet onder. Ook afschrijvingskosten zijn niet subsidiabel.</text:p>
            </text:list-item>
            <text:list-item text:style-override="id1-3-2-4-45-4">
              <text:number>-</text:number>
              <text:p text:style-name="al">Kosten van drukwerk, mailingen en de inrichting van websites gekoppeld aan de activiteit</text:p>
              <text:p text:style-name="al">Deze kosten kunnen zowel door eigen personeel als door externe bureaus worden gemaakt.</text:p>
            </text:list-item>
            <text:list-item text:style-override="id1-3-2-4-45-5">
              <text:number>-</text:number>
              <text:p text:style-name="al">Kosten van huur of huurkoop voor fysieke investeringen die noodzakelijk zijn voor de uitvoering van een demonstratieactiviteit</text:p>
            </text:list-item>
            <text:list-item text:style-override="id1-3-2-4-45-6">
              <text:number>-</text:number>
              <text:p text:style-name="al">De aanvrager kan eigen bedrijfsmiddelen inzetten of bedrijfsmiddelen (o.a. machines) huren of leasen om de uitvoering van de demonstratieactiviteit mogelijk te maken. De voorwaarde is dat deze kosten aantoonbaar toe te rekenen zijn aan de demonstratieactiviteit tijdens de projectperiode. Het moet dan gaan om de bedrijfsmiddelen die ook daadwerkelijk gedemonstreerd worden. Afschrijvingskosten van de stal of ruimte waar een demonstratie gegeven wordt hoort hier niet bij.</text:p>
            </text:list-item>
            <text:list-item text:style-override="id1-3-2-4-45-7">
              <text:number>-</text:number>
              <text:p text:style-name="al">Algemene kosten als bedoeld in artikel 1.12a van de Verordening subsidies POP3:</text:p>
              <text:list text:style-name="id1-3-2-4-45-7-3">
                <text:list-item text:style-override="id1-3-2-4-45-7-3-1">
                  <text:number>i.</text:number>
                  <text:p text:style-name="al">de kosten van adviseurs, architecten en ingenieurs;</text:p>
                  <text:p text:style-name="al">hieronder vallen bijvoorbeeld de kosten voor de inhuur van technische expertise of juridisch advies die voor het opstellen van een bestek of andere voorbereidende werkzaamheden noodzakelijk zijn.</text:p>
                </text:list-item>
                <text:list-item text:style-override="id1-3-2-4-45-7-3-2">
                  <text:number>ii.</text:number>
                  <text:p text:style-name="al">de kosten van adviezen over duurzaamheid op milieu en economisch gebied; Het kan hier gaan om een studie naar de gevolgen van de investering op het milieu.</text:p>
                </text:list-item>
                <text:list-item text:style-override="id1-3-2-4-45-7-3-3">
                  <text:number>iii.</text:number>
                  <text:p text:style-name="al">de kosten van haalbaarheidsstudies. Haalbaarheidsstudies naar het draagvlak in de omgeving voor de niet-productieve investeringen en naar de uitvoerbaarheid in technisch of financiële zin behoren tot de subsidiabele kosten.</text:p>
                </text:list-item>
              </text:list>
            </text:list-item>
            <text:list-item text:style-override="id1-3-2-4-45-8">
              <text:number>-</text:number>
              <text:p text:style-name="al">Voorbereidingskosten</text:p>
              <text:p text:style-name="al">Voorbereidingskosten zijn kosten die gemaakt zijn binnen één jaar voordat de aanvraag om subsidie is ingediend. Het gaat uitsluitend om de bijdrage in natura: eigen arbeid, personeelskosten of kosten derden voor architecten, ingenieurs, adviseurs, haalbaarheidsstudies en kosten voor adviezen over duurzaamheid die aantoonbaar gemaakt zijn om te komen tot een projectplan.</text:p>
            </text:list-item>
            <text:list-item text:style-override="id1-3-2-4-45-9">
              <text:number>-</text:number>
              <text:p text:style-name="al">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eventuele medeaanvrager(s). U dient in dat geval ook aan te tonen dat u/uw medeaanvragers geen BTW kunt of kunnen verrekenen of compenseren. U dient dit aan te tonen door hierover een recente verklaring(en) van de belastingdienst te overleggen.</text:p>
            </text:list-item>
          </text:list>
          <text:p text:style-name="al">
          <text:span text:style-name="nadrukondlijn">Subsidiabele kosten kunnen slechts bestaan uit de volgende kostentypen:</text:span>
        </text:p>
          <text:p text:style-name="al">Waar subsidiabele kosten een weerspiegeling zijn van de activiteiten en onderdeel vormen van de begroting bestaan de kostentypen uit verschillende berekeningswijzen die noodzakelijk zijn voor de onderbouwing. In het geval de activiteiten door externen wordt uitgevoerd dan is het van belang daarvoor de offertes, gunningsbrieven, facturen en betaalbewijzen bij te houden.</text:p>
          <text:p text:style-name="tussenkopvetcur">1. Personeelskosten</text:p>
          <text:p text:style-name="al">Als de projectactiviteiten voor een deel worden uitgevoerd door eigen personeel dan geldt de berekeningswijze van artikel 1.9 of van artikel 1.9a van de Verordening POP3. Hierin kan een keuze gemaakt worden, zie verder onder ‘Vereenvoudigde kostenopties’.</text:p>
          <text:p text:style-name="al"/>
          <text:p text:style-name="al">Personeelskosten worden berekend op basis van een brutoloon. Met het brutoloon wordt bedoeld het aan een werknemer betaalde jaarsalaris, inclusief een niet-prestatiegebonden eindejaarsuitkering/dertiende maand (vast bedrag of %, mits niet prestatieafhankelijk en volgens CAO), exclusief vakantiegeld en overige vergoedingen, bijzondere beloningen, winst- of prestatieafhankelijke uitkeringen, aanvullende werkgeverslasten. De berekening van de personeelskosten vindt plaats op basis van de bepalingen in artikel 1.9 van de Verordening POP3.</text:p>
          <text:p text:style-name="al"/>
          <text:p text:style-name="al">Alternatief is om te kiezen voor een vereenvoudigde manier van berekenen van de personeelskosten, zie hiervoor optie 1 onder ‘Vereenvoudigde kostenopties’.</text:p>
          <text:p text:style-name="tussenkopvetcur">2. Kosten derden</text:p>
          <text:p text:style-name="al">Kosten waarvoor een factuur of document met gelijkwaardige bewijskracht kan worden overgelegd, met betaalbewijs, conform de regels van de Belastingdienst. U moet kunnen aantonen dat de door u ingediende kosten redelijk (marktconform) en passend zijn.</text:p>
          <text:p text:style-name="tussenkopvetcur">3. Bijdragen in natura</text:p>
          <text:p text:style-name="al">Bijdragen in natura kunnen bestaan uit werken, zaken, diensten, grond en onroerende zaken waarvoor geen door facturen of documenten met gelijkwaardige bewijskracht gestaafde contante betalingen zijn verricht. Bijdragen in natura zijn subsidiabel:</text:p>
          <text:list text:style-name="id1-3-2-4-58">
            <text:list-item text:style-override="id1-3-2-4-58-1">
              <text:number>-</text:number>
              <text:p text:style-name="al">Voor zover de te verlenen subsidie niet meer bedraagt dan de totale subsidiabele kosten in het project exclusief de bijdragen in natura;</text:p>
            </text:list-item>
            <text:list-item text:style-override="id1-3-2-4-58-2">
              <text:number>-</text:number>
              <text:p text:style-name="al">Indien de bijdrage in natura bestaat uit onbetaalde arbeid van vrijwilligers is de bijdrage slechts subsidiabel indien de werkelijke arbeidstijd voor de uitvoering van de activiteit gecontroleerd kan worden. De waarde van onbetaalde arbeid van vrijwilligers wordt gewaardeerd op € 22 per uur.</text:p>
            </text:list-item>
          </text:list>
          <text:p text:style-name="tussenkopvetcur">4. Onbetaalde eigen arbeid</text:p>
          <text:p text:style-name="al">Onbetaalde eigen arbeid betreft het werk dat de begunstigde zelf verricht in het project. Het inkomen van de ondernemer is afhankelijk van de arbeid die hij in de onderneming steekt, maar hij ontvangt daarvoor geen loon, maar bijvoorbeeld een winstuitkering. Het gaat daarbij om alle werkzaamheden, inclusief diensten die nodig zijn voor het realiseren van het project. Dit is vaak het geval bij agrarische ondernemers en vissers. Een aantal voorbeelden waarin er sprake is van eigen arbeid:</text:p>
          <text:list text:style-name="id1-3-2-4-61">
            <text:list-item text:style-override="id1-3-2-4-61-1">
              <text:number>-</text:number>
              <text:p text:style-name="al">Uren gemaakt door zelfstandigen (eenmanszaken, ZZP) die geen brutoloon ontvangen, waarbij voor de aangifte inkomstenbelasting sprake is van “winst uit onderneming”;</text:p>
            </text:list-item>
            <text:list-item text:style-override="id1-3-2-4-61-2">
              <text:number>-</text:number>
              <text:p text:style-name="al">Uren gemaakt door maten (vennoten) van een Maatschap of VOF;</text:p>
            </text:list-item>
            <text:list-item text:style-override="id1-3-2-4-61-3">
              <text:number>-</text:number>
              <text:p text:style-name="al">Uren gemaakt door een eigenaar van een Commanditaire Vennootschap (CV);</text:p>
            </text:list-item>
            <text:list-item text:style-override="id1-3-2-4-61-4">
              <text:number>-</text:number>
              <text:p text:style-name="al">Een DGA die niet verloond wordt (komt weinig voor en moet worden aangetoond middels een verklaring van bijv. de Belastingdienst);</text:p>
            </text:list-item>
            <text:list-item text:style-override="id1-3-2-4-61-5">
              <text:number>-</text:number>
              <text:p text:style-name="al">Als de begunstigde van een project een vereniging of stichting is kan in bepaalde gevallen de inzet van bestuurders die niet op de loonlijst staan als eigen arbeid worden gezien.</text:p>
            </text:list-item>
          </text:list>
          <text:p text:style-name="al">De waarde van onbetaalde eigen arbeid wordt gewaardeerd op € 35 per uur. Deze bedragen worden niet uitgekeerd, maar gelden als eigen bijdrage in de financiering van het project.</text:p>
          <text:p text:style-name="tussenkopvetcur">5. Afschrijvingskosten</text:p>
          <text:p text:style-name="al">Afschrijvingskosten worden gebruikt voor het aan het project toerekenen van de kosten van het gebruik van bijvoorbeeld een machine die reeds in bezit is van de begunstigde; met andere woorden: de machine is al vóór de projectperiode aangeschaft. Deze bedrijfsmiddelen zijn ook meestal niet ten behoeve van het project aangeschaft.</text:p>
          <text:p text:style-name="tussenkopcur">Afschrijven - bedrijfseconomisch</text:p>
          <text:p text:style-name="al">Afschrijven is in bedrijfseconomische termen het verminderen van de waarde van een bedrijfsmiddel met een bedrag om de aanschafkosten te verdelen over de gebruiksduur. De afschrijving is de boekhoudkundige waardevermindering. Er wordt in dit kader onderscheid gemaakt tussen bedrijfsmiddelen die reeds in bezit zijn van aanvrager (afschrijvingskosten) en bedrijfsmiddelen die worden aangeschaft tijdens de looptijd van het project en waarbij kosten naar rato worden toegerekend aan het project (afschrijvingen).</text:p>
          <text:p text:style-name="tussenkopcur">Gebruik voor meerdere doelen</text:p>
          <text:p text:style-name="al">In bovenstaande definitie van afschrijvingen wordt gesproken over het naar rato toerekenen van kosten naar het project op basis van de periode (tijd) waarin het bedrijfsmiddel worden ingezet in het project. Daarnaast kan een investering tijdens de projectperiode ook voor een ander doel worden gebruikt dan het doel van het project. In dit geval worden de investeringskosten (afschrijvingskosten of afschrijvingen) tevens naar rato van het gebruik toegerekend aan de subsidiabele activiteit. Indien bijvoorbeeld een machine tijdens de uitvoering van een project wordt gebruikt voor het testen van een nieuw procedé maar ook voor de reguliere bedrijfsvoering/ander doel, dan is er én sprake van afschrijvingskosten én worden deze kosten naar rato van het gebruik toegerekend naar het project.</text:p>
          <text:p text:style-name="tussenkopvet">Vereenvoudigde kostenopties</text:p>
          <text:p text:style-name="al">In artikel 4 is bepaald dat een vereenvoudigde methodiek mogelijk is voor de berekening van personeelskosten enerzijds (zie artikel 1.9a van de Verordening POP3) en het totaal aan overige kosten zoals kosten derden, bijdragen in natura, onbetaalde eigen arbeid en afschrijvingskosten anderzijds (zie artikel 1.12b).</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de subsidie is verleend, kan de daarbij gekozen kostensystematiek niet meer worden gewijzigd.</text:p>
          <text:p text:style-name="al"/>
          <text:p text:style-name="al">Als wordt gekozen voor de vereenvoudigde kostensystematiek, dan betekent dit ook dat die keuze wordt gemaakt op projectniveau en geldt voor alle partners. Indien een van de partners de IKS-berekening gebruikt, is de vereenvoudigde kostensystematiek op projectniveau in het geheel niet mogelijk.</text:p>
          <text:p text:style-name="tussenkopvet">1. Optie 1 – Berekening personeelskosten</text:p>
          <text:p text:style-name="al">Bij de herziening van de Modelregeling in 2021 is de mogelijkheid ingevoegd om, indien een openstellingsbesluit dit mogelijk maakt, gebruik te maken van de vereenvoudigde kostenoptie voor wat betreft personeelskosten. Zie artikel 1.9a van de Verordening POP3.</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Subsidiepercentage is 80%</text:p>
          <text:p text:style-name="al">Totale subsidiabele overige directe kosten: € 300.000</text:p>
          <text:p text:style-name="al">Opslag personeelskosten: € 300.000 * 20% * 1.15 = € 69.000</text:p>
          <text:p text:style-name="al">Subsidiebedrag: (€ 300.000 + € 69.000) * 80% = € 295.200</text:p>
          <text:p text:style-name="tussenkopvet">2. Optie 2 – Berekening overige 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Zie artikel 1.12b van de Verordening POP3.</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Subsidiepercentage is 80%</text:p>
          <text:p text:style-name="al">Som subsidiabele directe personeelskosten exclusief 15% overhead is € 300.000</text:p>
          <text:p text:style-name="al">Overige kosten: € 300.000 * 40% = € 120.000</text:p>
          <text:p text:style-name="al">Subsidiebedrag: (€ 300.000 + € 120.000) * 80% subsidiepercentage = € 336.000</text:p>
          <text:p text:style-name="tussenkopcur">Artikel 5 Niet subsidiabele kosten</text:p>
          <text:p text:style-name="al">In dit lid staan specifieke kosten omschreven die niet subsidiabel zijn en dus niet voor subsidie in aanmerking komen.</text:p>
          <text:p text:style-name="tussenkopcur">Artikel 6 Hoogte van de subsidie</text:p>
          <text:p text:style-name="al">De subsidie bedraagt 80% van de subsidiabele kosten en het maximum subsidiebedrag bedraagt € 350.000. Het minimumbedrag aan subsidie is € 75.000. Dit kan betekenen dat een subsidieaanvraag voor een bedrag van</text:p>
          <text:p text:style-name="al">€ 75.000 aan subsidie toch kan worden geweigerd als na de beoordeling een deel van de kosten niet subsidiabel blijkt te zijn. Deelnemers aan de trainingen, workshops, coaching en demonstraties mogen bijdragen aan de kosten van het project tot maximaal 20% van de subsidiabele kosten. U dient dit inzichtelijk te maken bij de subsidieaanvraag. Hiermee wordt voorkomen dat de financiële bijdrage van de deelnemers tot netto-inkomsten voor de aanvrager leidt en niet slechts als dekking voor de eigen bijdrage van 20% door de aanvrager. In geval er bij verlening meer bijdragen van deelnemers worden verwacht dan de hierboven genoemde 20%, wordt het surplus in mindering gebracht op de te verlenen subsidie. Indien bij vaststelling meer bijdragen van deelnemers worden ontvangen, dan bij de verlening rekening mee is gehouden, wordt het bedrag aan extra inkomsten in mindering gebracht op de subsidie.</text:p>
          <text:p text:style-name="tussenkopcur">Artikel 7 Selectiecriteria</text:p>
          <text:p text:style-name="tussenkopvet">Selectiecriteria</text:p>
          <text:p text:style-name="al"/>
          <text:p text:style-name="al">Voor het bepalen van de rangorde van projecten zijn drie selectiecriteria benoemd. Het project met de meeste punten krijgt de hoogste ranking. Toetsing vindt plaats door een onafhankelijke adviescommissie. Aan elk selectiecriterium worden maximaal 5 punten toegekend. Ten opzichte van elkaar vindt een weging van selectiecriteria plaats. In totaal zijn 55 punten te behalen. De plaats in de rangorde wordt bepaald door het aantal punten dat door de adviescommissie aan het project is toekend. Voor elk project geldt dat een minimumaantal punten dient te worden behaald om voor subsidie in aanmerking te kunnen komen (60% van 55 punten = minimaal 33 punten). Het doel van deze systematiek is om alle projecten onderling te vergelijken en de beste projecten uit het totaalaanbod te selecteren.</text:p>
          <text:p text:style-name="tussenkopvetcur">I. Effectiviteit van de activiteit (maximaal 5 punten, de weging is 4, totaal te behalen punten is 20)</text:p>
          <text:p text:style-name="al">Bij dit selectiecriterium gaat het om de bijdrage die het project, waarvoor subsidie wordt gevraagd, levert aan de beleidsdoelstelling(en) van het openstellingsbesluit. Bij de beoordeling van de te bereiken doelstelling(en), wordt ook de hoogte van het gevraagde subsidiebedrag in ogenschouw genomen. Dat bij het criterium "effectiviteit” ook naar het gevraagde subsidiebedrag wordt gekeken, betekent overigens niet dat het criterium rekenkundig (‘impact delen door subsidiebedrag') moet worden uitgelegd. De impact, dus het resultaat van de actie, blijft het leidende element. De effectiviteit wordt beoordeeld door in samenhang naar de volgende aspecten te kijken:</text:p>
          <text:list text:style-name="id1-3-2-4-108">
            <text:list-item text:style-override="id1-3-2-4-108-1">
              <text:number>a.</text:number>
              <text:p text:style-name="al">de mate waarin de activiteit bijdraagt aan het doel van de openstelling: Het doel van deze openstelling is de toepassing van gevalideerde kennis en innovaties in de praktijk over nieuwe verdienmodellen voor natuurinclusieve landbouw door kennisoverdracht aan groepen (c.q. het peloton) van ondernemers in de agrosector. Projecten die tevens bijdragen aan kringlooplandbouw (bijvoorbeeld stikstofreductie) en klimaat (bijvoorbeeld afremmen bodemdaling of verhogen bodem organisch stofgehalte) dragen in belangrijke mate bij aan het doel van de openstelling.</text:p>
            </text:list-item>
            <text:list-item text:style-override="id1-3-2-4-108-2">
              <text:number>b.</text:number>
              <text:p text:style-name="al">het bereik van de activiteit: Bij bereik gaat het om de omvang van de beoogde doelgroep die potentieel kan mee doen en welke acties ondernomen worden om deze groep te laten mee doen. Dit kan via mond-op-mond, e-mail, sociale media, vakbladen etc. Hierbij wordt gekeken naar het aantal bijeenkomsten, aantal vervolgbijeenkomsten per individuele deelnemer, aantal deelnemers, breedte van de doelgroep van de specifieke actie of acties, aantal contacturen per deelnemer. Tevens wordt rekening gehouden met het type verdienmodel omdat niet alle verdienmodellen voor grote groepen toepasbaar zijn.</text:p>
            </text:list-item>
            <text:list-item text:style-override="id1-3-2-4-108-3">
              <text:number>c.</text:number>
              <text:p text:style-name="al">wijze waarop en de mate waarin (blijvende) toepassing van de aangeboden kennis wordt geborgd; onder borging verstaan we dat trainingen en demonstraties die zich bewezen hebben niet vluchtig zijn, maar beklijven bij deelnemers. Dit kan door evaluatie en gesprekken met deelnemers.</text:p>
            </text:list-item>
          </text:list>
          <text:p text:style-name="tussenkopvetcur">II. Haalbaarheid/ kans op succes; de mate waarin het project haalbaar is vanuit organisatorisch oogpunt (maximaal 5 punten, de weging is 4, totaal te behalen punten is 20)</text:p>
          <text:p text:style-name="al">Haalbaarheid/ kans op succes wordt beoordeeld door in samenhang naar de volgende aspecten te kijken:</text:p>
          <text:list text:style-name="id1-3-2-4-111">
            <text:list-item text:style-override="id1-3-2-4-111-1">
              <text:number>a.</text:number>
              <text:p text:style-name="al">de kwaliteit van de aanbieder van de kennis: onder de kwaliteit van de aanbieder wordt hier verstaan het curriculum vitae van de aanbieder, die bestaat uit opleiding en ervaring met name met soortgelijke projecten. Als minimale eis wordt van de aanvrager verwacht dat men beschikt over een relevante opleiding op MBO-niveau, relevante werkervaring van 3 jaar en dat deze ervaring binnen een periode van 3 jaar voorafgaand aan de datum van deze aanvraag is toegepast (zie toelichting bij artikel 3).</text:p>
            </text:list-item>
            <text:list-item text:style-override="id1-3-2-4-111-2">
              <text:number>b.</text:number>
              <text:p text:style-name="al">de kwaliteit van het projectplan: de kwaliteit van een projectplan wordt bepaald door een heldere beschrijving van het probleem en motivatie van de aanpak van activiteiten. Daarnaast bevat een projectplan ook de beheersmatige aspecten zoals tijdsplanning, kosten, menskracht, organisatie, en risico's. Hierbij wordt gekeken naar hoe realistisch het plan is en of relevante partijen bij de ontwikkeling van de kennisoverdrachtsactie betrokken zijn.</text:p>
            </text:list-item>
            <text:list-item text:style-override="id1-3-2-4-111-3">
              <text:number>c.</text:number>
              <text:p text:style-name="al">mate waarin uit het projectplan blijkt dat deelnemers uitgedaagd worden om de geleerde kennis daadwerkelijk in de praktijk toe te gaan en blijven toepassen.</text:p>
            </text:list-item>
          </text:list>
          <text:p text:style-name="tussenkopvetcur">III. Efficiëntie (maximaal 5 punten, de weging is 3, totaal te behalen punten is 15)</text:p>
          <text:p text:style-name="al">Gegeven de resultaten van het project, hoe redelijk zijn de opgevoerde kosten en in hoeverre wordt op een goede manier gebruik gemaakt van reeds bestaande bronnen (kennis, kunde, middelen), die bijvoorbeeld ontwikkeld zijn in eerdere POP3 projecten.</text:p>
          <text:p text:style-name="tussenkopondlijn">Puntentoekenning</text:p>
          <text:p text:style-name="al">Per selectiecriterium kan 0,1, 2, 3, 4 of 5 punten worden behaald. Deze scores worden op de volgende wijze uitgewerkt:</text:p>
          <text:p text:style-name="al"/>
          <text:p text:style-name="al">Bij de criteria <text:span text:style-name="nadrukvet"><text:span text:style-name="nadrukondlijn">Effectiviteit en Haalbaarheid/kans</text:span></text:span> op succes worden de scores als volgt bezien:</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
                    <text:span text:style-name="nadrukcur">0 punten</text:span>
                  </text:p>
                </table:table-cell>
                <table:table-cell table:style-name="entry" table:number-rows-spanned="1" table:number-columns-spanned="1">
                  <text:p text:style-name="table_al">
                    <text:span text:style-name="nadrukcur">Zeer geringe bijdrage:</text:span> Het project draagt slechts in zeer geringe mate bij aan het criterium.</text:p>
                </table:table-cell>
              </table:table-row>
              <table:table-row table:style-name="row">
                <table:table-cell table:style-name="entry" table:number-rows-spanned="1" table:number-columns-spanned="1">
                  <text:p text:style-name="table_al">
                    <text:span text:style-name="nadrukcur">1 punt</text:span>
                  </text:p>
                </table:table-cell>
                <table:table-cell table:style-name="entry" table:number-rows-spanned="1" table:number-columns-spanned="1">
                  <text:p text:style-name="table_al">
                    <text:span text:style-name="nadrukcur">Geringe bijdrage:</text:span> Het project draagt in geringe mate bij aan het criterium.</text:p>
                </table:table-cell>
              </table:table-row>
              <table:table-row table:style-name="row">
                <table:table-cell table:style-name="entry" table:number-rows-spanned="1" table:number-columns-spanned="1">
                  <text:p text:style-name="table_al">
                    <text:span text:style-name="nadrukcur">2 punten</text:span>
                  </text:p>
                </table:table-cell>
                <table:table-cell table:style-name="entry" table:number-rows-spanned="1" table:number-columns-spanned="1">
                  <text:p text:style-name="table_al">
                    <text:span text:style-name="nadrukcur">Matige bijdrage:</text:span> 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able:table-cell>
              </table:table-row>
              <table:table-row table:style-name="row">
                <table:table-cell table:style-name="entry" table:number-rows-spanned="1" table:number-columns-spanned="1">
                  <text:p text:style-name="table_al">
                    <text:span text:style-name="nadrukcur">3 punten</text:span>
                  </text:p>
                </table:table-cell>
                <table:table-cell table:style-name="entry" table:number-rows-spanned="1" table:number-columns-spanned="1">
                  <text:p text:style-name="table_al">
                    <text:span text:style-name="nadrukcur">Voldoende bijdrage:</text:span> Het project draagt in voldoende mate bij aan het criterium.</text:p>
                </table:table-cell>
              </table:table-row>
              <table:table-row table:style-name="row">
                <table:table-cell table:style-name="entry" table:number-rows-spanned="1" table:number-columns-spanned="1">
                  <text:p text:style-name="table_al">
                    <text:span text:style-name="nadrukcur">4 punten</text:span>
                  </text:p>
                </table:table-cell>
                <table:table-cell table:style-name="entry" table:number-rows-spanned="1" table:number-columns-spanned="1">
                  <text:p text:style-name="table_al">
                    <text:span text:style-name="nadrukcur">Goede bijdrage:</text:span> De bijdrage van het project aan het criterium is goed.</text:p>
                </table:table-cell>
              </table:table-row>
              <table:table-row table:style-name="row">
                <table:table-cell table:style-name="entry" table:number-rows-spanned="1" table:number-columns-spanned="1">
                  <text:p text:style-name="table_al">
                    <text:span text:style-name="nadrukcur">5 punten</text:span>
                  </text:p>
                </table:table-cell>
                <table:table-cell table:style-name="entry" table:number-rows-spanned="1" table:number-columns-spanned="1">
                  <text:p text:style-name="table_al">
                    <text:span text:style-name="nadrukcur">Zeer goede bijdrage:</text:span> Een project scoort zeer goed op het criterium als de bijdrage van een project meer is dan redelijkerwijs van een project verwacht mag worden.</text:p>
                </table:table-cell>
              </table:table-row>
            </table:table>
            <text:p text:style-name="table_bottom"/>
          </text:section>
          <text:p text:style-name="al">Bij het criterium <text:span text:style-name="nadrukvet"><text:span text:style-name="nadrukondlijn">Efficiëntie</text:span></text:span> worden de scores als volgt bezien:</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
                    <text:span text:style-name="nadrukcur">0 punten</text:span>
                  </text:p>
                </table:table-cell>
                <table:table-cell table:style-name="entry" table:number-rows-spanned="1" table:number-columns-spanned="1">
                  <text:p text:style-name="table_al">
                    <text:span text:style-name="nadrukcur">Zeer gering:</text:span> Kosten worden niet doelmatig gemaakt en middelen niet doelmatig ingezet. De opgevoerde projectkosten zijn te hoog. Er wordt geen gebruik gemaakt van bestaande kennis en kunde. De aanvrager gaat opnieuw het wiel uitvinden.</text:p>
                </table:table-cell>
              </table:table-row>
              <table:table-row table:style-name="row">
                <table:table-cell table:style-name="entry" table:number-rows-spanned="1" table:number-columns-spanned="1">
                  <text:p text:style-name="table_al">
                    <text:span text:style-name="nadrukcur">1 punt</text:span>
                  </text:p>
                </table:table-cell>
                <table:table-cell table:style-name="entry" table:number-rows-spanned="1" table:number-columns-spanned="1">
                  <text:p text:style-name="table_al">
                    <text:span text:style-name="nadrukcur">Gering:</text:span> De opgevoerde kosten en inzet middelen zijn onvoldoende doelmatig. De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able:table-cell>
              </table:table-row>
              <table:table-row table:style-name="row">
                <table:table-cell table:style-name="entry" table:number-rows-spanned="1" table:number-columns-spanned="1">
                  <text:p text:style-name="table_al">
                    <text:span text:style-name="nadrukcur">2 punten</text:span>
                  </text:p>
                </table:table-cell>
                <table:table-cell table:style-name="entry" table:number-rows-spanned="1" table:number-columns-spanned="1">
                  <text:p text:style-name="table_al">
                    <text:span text:style-name="nadrukcur">Matig:</text:span> 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entry" table:number-rows-spanned="1" table:number-columns-spanned="1">
                  <text:p text:style-name="table_al">
                    <text:span text:style-name="nadrukcur">4 punten</text:span>
                  </text:p>
                </table:table-cell>
                <table:table-cell table:style-name="entry" table:number-rows-spanned="1" table:number-columns-spanned="1">
                  <text:p text:style-name="table_al">
                    <text:span text:style-name="nadrukcur">Goed:</text:span> De doelmatigheid van de opgevoerde kosten is goed, ze staan in goede verhouding tot het doel van de subsidie. Het project wordt efficiënt uitgevoerd.</text:p>
                </table:table-cell>
              </table:table-row>
              <table:table-row table:style-name="row">
                <table:table-cell table:style-name="entry" table:number-rows-spanned="1" table:number-columns-spanned="1">
                  <text:p text:style-name="table_al">
                    <text:span text:style-name="nadrukcur">5 punten</text:span>
                  </text:p>
                </table:table-cell>
                <table:table-cell table:style-name="entry" table:number-rows-spanned="1" table:number-columns-spanned="1">
                  <text:p text:style-name="table_al">
                    <text:span text:style-name="nadrukcur">Zeer goed:</text:span> De opgevoerde kosten zijn zeer doelmatig, de opgevoerde kosten zijn zeer redelijk en er wordt op een zeer goede manier gebruik gemaakt van bestaande kennis en kunde.</text:p>
                </table:table-cell>
              </table:table-row>
            </table:table>
            <text:p text:style-name="table_bottom"/>
          </text:section>
          <text:p text:style-name="tussenkopvet">Puntensystematiek</text:p>
          <text:p text:style-name="al">Na sluiting van de indieningstermijn worden alle tijdig ontvangen aanvragen door een onafhankelijke adviescommissie beoordeeld als bedoeld in artikel 1.14 van de Verordening subsidies POP3 2014-2020. Op basis van de onder artikel 8 van dit openstellingsbesluit bepaalde selectiecriteria worden deze in rangorde op een lijst geplaatst. Het puntentotaal per project wordt samengesteld uit de te behalen punten op basis van deze methodiek.</text:p>
          <text:p text:style-name="al"/>
          <text:p text:style-name="al">Het toekennen van punten op basis van de in artikel 8 bedoelde selectiecriteria vindt als volgt plaats:</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Te behalen</text:p>
                  <text:p text:style-name="table_al">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
            <text:p text:style-name="table_bottom"/>
          </text:section>
          <text:p text:style-name="al"/>
          <text:p text:style-name="al">Het maximumaantal punten is 55. Indien een aanvraag minder dan 33 punten behaalt, wordt de aanvraag niet gehonoreerd. Aanvragen worden op volgorde van de rangschikking gehonoreerd.</text:p>
          <text:p text:style-name="al"/>
          <text:p text:style-name="al">Voor de provincie Utrecht is het vooral belangrijk dat projecten effectief zijn, dat ondernemers kennis op doen over het verdienmodel wanneer ze hun bedrijf meer willen enten op ecologische processen. Daarvoor is vaak intensief contact nodig tussen adviseur en ondernemers en tussen ondernemers onderling. Er is bijvoorbeeld samenwerking nodig tussen ondernemers in een bepaald gebied, binnen een keten of tussen pachter en verpachter om het verdienmodel te laten werken. Daarom wordt effectiviteit en haalbaarheid zwaarder gewogen dan efficiëntie.</text:p>
          <text:p text:style-name="tussenkopcur">Artikel 8 Verplichtingen aanvrager</text:p>
          <text:p text:style-name="al">In het voortgangsverslag moet de aanvrager, naast een aantal standaard rapportagevragen, het aantal deelnemers, het aantal gegeven workshops, trainingen, het aantal contacturen tijdens een coaching of het aantal demonstraties aangeven.</text:p>
          <text:p text:style-name="tussenkopcur">Artikel 9 Bevoorschotting</text:p>
          <text:p text:style-name="al">De aanvrager mag maximaal 1 keer per jaar een betalingsverzoek indienen (aanvraag voorschot op basis van realisatie). Omdat de aanvrager al verplicht is, op basis van artikel 1.17 van de Verordening subsidies P0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137">
            <text:list-item text:style-override="id1-3-2-4-137-1">
              <text:number>-</text:number>
              <text:p text:style-name="al">aanvragen kunnen worden ingediend via het webportal POP3 (<text:a xlink:href="https://www.pop3-webportal.nl/" xlink:type="simple">https://www.pop3-webportal.nl/</text:a>). De link is terug te vinden in de samenvatting van deze regeling via <text:a xlink:href="https://www.provincie-utrecht.nl/onderwerpen/landbouw/plattelandsontwikkelingsprogramma-pop3" xlink:type="simple">https://www.provincie-utrecht.nl/onderwerpen/landbouw/plattelandsontwikkelingsprogramma-pop3</text:a>.</text:p>
            </text:list-item>
            <text:list-item text:style-override="id1-3-2-4-137-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17 mei 2021 vragen stellen over de openstelling via het e-mailadres <text:a xlink:href="mailto:subsidies@provincie-utrecht.nl" xlink:type="simple">subsidies@provincie-utrecht.nl</text:a>. De antwoorden op de geanonimiseerde vragen zijn uiterlijk 24 mei 2021 beschikbaar via de website van de provincie Utrecht. Daarnaast kunt u gebruik maken van onze POP3-makelaar voor voorlichting en advies voor uw aanvraag. U kunt de POP3-makelaar bereiken via <text:a xlink:href="https://www.provincie-utrecht.nl/onderwerpen/landbouw/plattelandsontwikkelingsprogramma-pop3" xlink:type="simple">https://www.provincie-utrecht.nl/onderwerpen/landbouw/plattelandsontwikkelingsprogramma-pop3</text:a>.</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1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1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source">https://decentrale.regelgeving.overheid.nl/cvdr/xhtmloutput/Historie/Utrecht/379487/CVDR379487_6.html</meta:user-defined>
    <meta:user-defined meta:name="OVERHEIDop.referentienummer">2021-27</meta:user-defined>
    <meta:user-defined meta:name="DCTERMS.alternative">Openstellingsbesluit POP3 kennisoverdracht provincie Utrecht 2021</meta:user-defined>
    <dc:language>nl</dc:language>
    <meta:user-defined meta:name="OVERHEID.Provincie/DC.spatial">Utrecht</meta:user-defined>
    <meta:user-defined meta:name="DC.title">Besluit van Gedeputeerde Staten van Utrecht van 11 mei 2021 nr. 8223D46C, tot openstelling van de regeling Kennisoverdracht provincie Utrecht 2021 (Openstellingsbesluit Trainingen, workshops, ondernemerscoaching en demonstraties (Kennisoverdracht) provincie Utrecht 2021)</meta:user-defined>
    <meta:user-defined meta:name="DCTERMS.W3CDTF/DCTERMS.available">2021-05-18</meta:user-defined>
    <meta:user-defined meta:name="DCTERMS.W3CDTF/OVERHEIDop.jaargang">2021</meta:user-defined>
    <meta:user-defined meta:name="OVERHEIDop.publicationIssue">3812</meta:user-defined>
    <meta:user-defined meta:name="OVERHEIDop.PrbID/DC.identifier">prb-2021-3812</meta:user-defined>
    <meta:user-defined meta:name="OVERHEIDop.versieInformatie"/>
  </office:meta>
</office:document-meta>
</file>