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atwijk Chemie B.V.(999916985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maart 2020 een aanvraag op grond van de Wet algemene bepalingen omgevingsrecht (Wabo) ontvangen van Katwijk Chemie B.V. voor de inrichting aan de Steenbakkerstraat 25, 2222 AT Katwijk.</text:p>
            <text:p text:style-name="common-al"/>
            <text:p text:style-name="common-al">De aanvraag bevat het onderdeel milieu, verandering.</text:p>
            <text:p text:style-name="common-al"/>
            <text:p text:style-name="common-al">De aanvraag betreft het specificeren van (potentiële) zeer zorgwekkende stoffen die binnen de inrichting worden gebruikt en al dan niet worden geëmitteerd. Daarnaast nemen wij ambtshalve voorschriften op naar aanleiding van ons gewijzigd beleid op het gebied van (potentieel) zeer zorgwekkende stoffen. </text:p>
            <text:p text:style-name="common-al"/>
            <text:p text:style-name="common-al">Het betreft een inrichting voor het produceren van actieve farmaceutische ingrediënt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0 mei 2021 tot en met 30 juni 2021 op de volgende plaatsen inzien:</text:p>
            <text:p text:style-name="common-al">- de gemeente Katwijk, Koningin Julianalaan 3 te Katwij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985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9858</meta:user-defined>
    <meta:user-defined meta:name="DCTERMS.abstract">Gedeputeerde Staten van Zuid-Holland maken bekend dat zij het voornemen hebben de vergunning te verlenen</meta:user-defined>
    <dc:language>nl</dc:language>
    <meta:user-defined meta:name="OVERHEID.Gemeente/DC.spatial">Katwijk</meta:user-defined>
    <meta:user-defined meta:name="OVERHEID.Provincie/DC.spatial">Zuid-Holland</meta:user-defined>
    <meta:user-defined meta:name="OVERHEID.EPSG28992/DC.spatial">90163.953 468552.781</meta:user-defined>
    <meta:user-defined meta:name="DC.title">Kennisgeving ontwerpbeschikking Katwijk Chemie B.V.(9999169858)</meta:user-defined>
    <meta:user-defined meta:name="OVERHEID.PostcodeHuisnummer/OVERHEIDop.postcodeHuisnummer">2222AT 25</meta:user-defined>
    <meta:user-defined meta:name="OVERHEIDop.straatnaam">Steenbakkerstraat</meta:user-defined>
    <meta:user-defined meta:name="OVERHEIDop.woonplaats">Katwijk</meta:user-defined>
    <meta:user-defined meta:name="DCTERMS.W3CDTF/DCTERMS.available">2021-05-19</meta:user-defined>
    <meta:user-defined meta:name="OVERHEIDop.externeBijlage">ZZS-onderzoek_22022019|exb-2021-29043</meta:user-defined>
    <meta:user-defined meta:name="OVERHEIDop.externeBijlage">4961035_1584019181538_Aanvraag_ZZS|exb-2021-29044</meta:user-defined>
    <meta:user-defined meta:name="OVERHEIDop.externeBijlage">4961035_1584019225666_DCMR_aanschrijving|exb-2021-29045</meta:user-defined>
    <meta:user-defined meta:name="OVERHEIDop.externeBijlage">4961035_1584525556608_publiceerbareaanvraag|exb-2021-29046</meta:user-defined>
    <meta:user-defined meta:name="OVERHEIDop.externeBijlage">Divalproex_natrium_vermijdings-_en_reductie|exb-2021-29047</meta:user-defined>
    <meta:user-defined meta:name="OVERHEIDop.externeBijlage">Magnesium_Valproate_vermijdings-_en_reductie|exb-2021-29048</meta:user-defined>
    <meta:user-defined meta:name="OVERHEIDop.externeBijlage">Natrium_Valproate_vermijdings-_en_reductie|exb-2021-29049</meta:user-defined>
    <meta:user-defined meta:name="OVERHEIDop.externeBijlage">Valproinezuur_vermijdings-_en_reductieprogramma|exb-2021-29050</meta:user-defined>
    <meta:user-defined meta:name="OVERHEIDop.externeBijlage">Ethosuximide_vermijdings-_en_reductieprogramma|exb-2021-29051</meta:user-defined>
    <meta:user-defined meta:name="OVERHEIDop.externeBijlage">Ethosuximide_vermijdings-_en_reductieprogramma|exb-2021-29052</meta:user-defined>
    <meta:user-defined meta:name="OVERHEIDop.externeBijlage">Open_aanvraag_vermijdings-_en_reductieprogramma|exb-2021-29053</meta:user-defined>
    <meta:user-defined meta:name="OVERHEIDop.externeBijlage">4961035_1593416516417_20200612_DCMR_antwoord|exb-2021-29054</meta:user-defined>
    <meta:user-defined meta:name="OVERHEIDop.externeBijlage">Beperkte_immissietoets_definitief_10062020|exb-2021-29055</meta:user-defined>
    <meta:user-defined meta:name="OVERHEIDop.externeBijlage">Natrium_dithioniet_vermijdings-_en_reductie|exb-2021-29056</meta:user-defined>
    <meta:user-defined meta:name="OVERHEIDop.externeBijlage">MEK_vermijdings-_en_reductieprogramma|exb-2021-29057</meta:user-defined>
    <meta:user-defined meta:name="OVERHEIDop.externeBijlage">Propylbromide_vermijdings-_en_reductieprogramma|exb-2021-29058</meta:user-defined>
    <meta:user-defined meta:name="OVERHEIDop.externeBijlage">BG2386IBRP001F01_-_BREF_toets_22022019|exb-2021-29059</meta:user-defined>
    <meta:user-defined meta:name="DCTERMS.W3CDTF/OVERHEIDop.jaargang">2021</meta:user-defined>
    <meta:user-defined meta:name="OVERHEIDop.publicationIssue">3807</meta:user-defined>
    <meta:user-defined meta:name="OVERHEIDop.PrbID/DC.identifier">prb-2021-3807</meta:user-defined>
    <meta:user-defined meta:name="OVERHEIDop.versieInformatie"/>
  </office:meta>
</office:document-meta>
</file>