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grondingen, project Voltooiing de Groene Schakel (VGS), Hilversum e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>De ontwerpbeschikking betreft het voornemen tot graafwerkzaamheden ten behoeve van de natuurontwikkeling. Het betreft de locatie: project Voltooiing de Groene Schakel (VGS), in de gemeenten Hilversum en Laren. </text:p>
            <text:p text:style-name="common-al">Aanvrager: Provincie Noord-Holland </text:p>
            <text:p text:style-name="common-al">Zaaknummer: 10079217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4440); </text:p>
            <text:p text:style-name="common-al">- gemeente Hilversum, Stadskantoor, Oude Enghweg 23 te Hilversum; </text:p>
            <text:p text:style-name="common-al">- gemeente Laren, BEL Combinatie, Zuidersingel 5 te Eemnes. </text:p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39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3943</meta:user-defined>
    <meta:user-defined meta:name="DCTERMS.abstract">Bekendmaking van Provincie Noord-Holland</meta:user-defined>
    <dc:language>nl</dc:language>
    <meta:user-defined meta:name="OVERHEID.EPSG28992/DC.spatial">143760.51 470474.17</meta:user-defined>
    <meta:user-defined meta:name="DC.title">Ontgrondingen, project Voltooiing de Groene Schakel (VGS), Hilversum en Laren</meta:user-defined>
    <meta:user-defined meta:name="OVERHEID.PostcodeHuisnummer/OVERHEIDop.postcodeHuisnummer">1251SW 1</meta:user-defined>
    <meta:user-defined meta:name="OVERHEIDop.straatnaam">Weg over Anna's Hoeve</meta:user-defined>
    <meta:user-defined meta:name="OVERHEIDop.woonplaats">La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3804</meta:user-defined>
    <meta:user-defined meta:name="OVERHEIDop.PrbID/DC.identifier">prb-2021-3804</meta:user-defined>
    <meta:user-defined meta:name="OVERHEIDop.versieInformatie"/>
  </office:meta>
</office:document-meta>
</file>