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ergunning met kenmerk OLO-496745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wijzigd uitvoeren van een reeds verleende vergunning met kenmerk OLO-4967459, voor het wijzigen van een gevel. De wijzigingen bestaan uit het anders uitvoeren van de buitenwandafwerkingen van de gevel 3F-03. Datum besluit: 10 mei 2021 Aanvrager: Tata Steel IJmuiden BV Zaaknummer: 102146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0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9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039</meta:user-defined>
    <meta:user-defined meta:name="DCTERMS.abstract">Bekendmaking van Provincie Noord-Holland</meta:user-defined>
    <dc:language>nl</dc:language>
    <meta:user-defined meta:name="OVERHEID.EPSG28992/DC.spatial">103042.9 498741.9</meta:user-defined>
    <meta:user-defined meta:name="DC.title">Tata Steel IJmuiden BV, wijzigen vergunning met kenmerk OLO-4967459</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7</meta:user-defined>
    <meta:user-defined meta:name="DCTERMS.W3CDTF/OVERHEIDop.jaargang">2021</meta:user-defined>
    <meta:user-defined meta:name="OVERHEIDop.publicationIssue">3794</meta:user-defined>
    <meta:user-defined meta:name="OVERHEIDop.PrbID/DC.identifier">prb-2021-3794</meta:user-defined>
    <meta:user-defined meta:name="OVERHEIDop.versieInformatie"/>
  </office:meta>
</office:document-meta>
</file>