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189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maken van nieuwe fundaties voor een tweetal nieuwe installaties zoals filters </text:p>
            <text:p text:style-name="common-al">     voor koelwaterleiding en een Hydraulische power unit (HV5/6 project)</text:p>
            <text:p text:style-name="common-al">Aanvraagdatum : 16 maart 2021</text:p>
            <text:p text:style-name="common-al">Besluitdatum : 12 mei 2021</text:p>
            <text:p text:style-name="common-al">Bekendmaking : 12 mei 2021</text:p>
            <text:p text:style-name="common-al">Zaaknummer : 999921899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899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8991</meta:user-defined>
    <meta:user-defined meta:name="DCTERMS.abstract">GS maken bekend dat de omgevingsvergunning is verleend voor maken van nieuwe fundaties voor 2 nieuwe installaties.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21899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5-17</meta:user-defined>
    <meta:user-defined meta:name="DCTERMS.W3CDTF/OVERHEIDop.jaargang">2021</meta:user-defined>
    <meta:user-defined meta:name="OVERHEIDop.publicationIssue">3791</meta:user-defined>
    <meta:user-defined meta:name="OVERHEIDop.PrbID/DC.identifier">prb-2021-3791</meta:user-defined>
    <meta:user-defined meta:name="OVERHEIDop.versieInformatie"/>
  </office:meta>
</office:document-meta>
</file>