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timmerfabriek Doornenbal Holding B.V.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positieve weigering, met zaakkenmerk Z-WNB-PP-NA-2020-1355, te verlenen op grond van de Wet natuurbescherming. De positieve weigering zal verleend worden aan de timmerfabriek Doornenbal Holding B.V Bobinestraat 4 en 5 te Veenendaal. De positieve weigering kan worden afgegeven omdat er als gevolg van interne saldering geen toename is van stikstofdepositie ten opzichte van de referentiedatum en er ook geen sprake is van andere significant negatieve effecten op de instandhoudingsdoelen van Natura 2000-gebieden. De publicatiedatum is maandag 17 mei 2021.</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andelijke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9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9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9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NA-2020-1355</meta:user-defined>
    <meta:user-defined meta:name="DCTERMS.abstract">Provincie Utrecht – Ontwerpbeschikking in het kader van de Wet natuurbescherming – Gebiedsbescherming – timmerfabriek Doornenbal Holding B.V. in Veenendaal</meta:user-defined>
    <dc:language>nl</dc:language>
    <meta:user-defined meta:name="OVERHEID.EPSG28992/DC.spatial">167976.02 446134.94</meta:user-defined>
    <meta:user-defined meta:name="DC.title">Provincie Utrecht – Ontwerpbeschikking in het kader van de Wet natuurbescherming – Gebiedsbescherming – timmerfabriek Doornenbal Holding B.V. in Veenendaal</meta:user-defined>
    <meta:user-defined meta:name="OVERHEID.PostcodeHuisnummer/OVERHEIDop.postcodeHuisnummer">3903KG 4</meta:user-defined>
    <meta:user-defined meta:name="OVERHEIDop.straatnaam">Bobinestraat</meta:user-defined>
    <meta:user-defined meta:name="OVERHEIDop.woonplaats">Veenendaal</meta:user-defined>
    <meta:user-defined meta:name="DCTERMS.W3CDTF/DCTERMS.available">2021-05-17</meta:user-defined>
    <meta:user-defined meta:name="DCTERMS.W3CDTF/OVERHEIDop.jaargang">2021</meta:user-defined>
    <meta:user-defined meta:name="OVERHEIDop.externeBijlage">OB Wnb gebiedsbescherming Bobinestraat Veenendaal|exb-2021-28918</meta:user-defined>
    <meta:user-defined meta:name="OVERHEIDop.externeBijlage">AERIUS berekening RdAJrvqqgQe2|exb-2021-28919</meta:user-defined>
    <meta:user-defined meta:name="OVERHEIDop.externeBijlage">AERIUS berekening RTH6pY6GAsdn|exb-2021-28920</meta:user-defined>
    <meta:user-defined meta:name="OVERHEIDop.externeBijlage">Toelichting Wnb aanvraag|exb-2021-28921</meta:user-defined>
    <meta:user-defined meta:name="OVERHEIDop.publicationIssue">3790</meta:user-defined>
    <meta:user-defined meta:name="OVERHEIDop.PrbID/DC.identifier">prb-2021-3790</meta:user-defined>
    <meta:user-defined meta:name="OVERHEIDop.versieInformatie"/>
  </office:meta>
</office:document-meta>
</file>