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999919957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TTR B.V.</text:p>
            <text:p text:style-name="common-al">Locatie  : Torontostraat 19, 3197 KN Rotterdam-Botlek</text:p>
            <text:p text:style-name="common-al">Activiteit  : Bouwen en Milieuneutraal wijzigen</text:p>
            <text:p text:style-name="common-al">Voor   : Het bouwen van een nieuwe pompkamer 4, onderstation en platform voor </text:p>
            <text:p text:style-name="common-al">     3-wegkleppen en het in gebruik nemen van bestaande steiger 3 </text:p>
            <text:p text:style-name="common-al">Aanvraagdatum : 12 november 2020</text:p>
            <text:p text:style-name="common-al">Besluitdatum : 12 mei 2021</text:p>
            <text:p text:style-name="common-al">Bekendmaking : 12 mei 2021</text:p>
            <text:p text:style-name="common-al">Zaaknummer : 999919957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95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8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8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8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9570</meta:user-defined>
    <meta:user-defined meta:name="DCTERMS.abstract">GS maken bekend dat omgevingsvergunning is verleend voor bouw pompkamer 4, onderstation en platform en in gebruik nemen van bestaande steiger 3. </meta:user-defined>
    <dc:language>nl</dc:language>
    <meta:user-defined meta:name="OVERHEID.Gemeente/DC.spatial">Rotterdam</meta:user-defined>
    <meta:user-defined meta:name="OVERHEID.Provincie/DC.spatial">Zuid-Holland</meta:user-defined>
    <meta:user-defined meta:name="OVERHEID.EPSG28992/DC.spatial">78966.46 434016.85</meta:user-defined>
    <meta:user-defined meta:name="DC.title">Kennisgeving beschikking Vopak Terminal TTR B.V. (9999199570)</meta:user-defined>
    <meta:user-defined meta:name="OVERHEID.PostcodeHuisnummer/OVERHEIDop.postcodeHuisnummer">3197KN 19</meta:user-defined>
    <meta:user-defined meta:name="OVERHEIDop.straatnaam">Torontostraat</meta:user-defined>
    <meta:user-defined meta:name="OVERHEIDop.woonplaats">Botlek Rotterdam</meta:user-defined>
    <meta:user-defined meta:name="DCTERMS.W3CDTF/DCTERMS.available">2021-05-17</meta:user-defined>
    <meta:user-defined meta:name="DCTERMS.W3CDTF/OVERHEIDop.jaargang">2021</meta:user-defined>
    <meta:user-defined meta:name="OVERHEIDop.publicationIssue">3789</meta:user-defined>
    <meta:user-defined meta:name="OVERHEIDop.PrbID/DC.identifier">prb-2021-3789</meta:user-defined>
    <meta:user-defined meta:name="OVERHEIDop.versieInformatie"/>
  </office:meta>
</office:document-meta>
</file>