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Recticel B.V.- OLO 5722101 - Spoorstraat 69 te Ke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tijdelijk plaatsen portakabins</text:p>
            <text:p text:style-name="common-al">Locatie : Spoorstraat 69 te Kesteren</text:p>
            <text:p text:style-name="common-al">Datum besluit : 12 mei 2021</text:p>
            <text:p text:style-name="common-al">Datum verzending : 12 mei 2021</text:p>
            <text:p text:style-name="common-al">Zaaknummer ODRN: W.Z21.101140.01</text:p>
            <text:p text:style-name="common-al"/>
            <text:p text:style-name="common-al">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common-al">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87</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87</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87</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8800.58 438267.56</meta:user-defined>
    <meta:user-defined meta:name="DC.title">Provincie Gelderland – verleende omgevingsvergunning – Recticel B.V.- OLO 5722101 - Spoorstraat 69 te Kesteren</meta:user-defined>
    <meta:user-defined meta:name="OVERHEID.PostcodeHuisnummer/OVERHEIDop.postcodeHuisnummer">4041CL 69</meta:user-defined>
    <meta:user-defined meta:name="OVERHEIDop.straatnaam">Spoorstraat</meta:user-defined>
    <meta:user-defined meta:name="OVERHEIDop.woonplaats">Kesteren</meta:user-defined>
    <meta:user-defined meta:name="DCTERMS.W3CDTF/DCTERMS.available">2021-05-17</meta:user-defined>
    <meta:user-defined meta:name="DCTERMS.W3CDTF/OVERHEIDop.jaargang">2021</meta:user-defined>
    <meta:user-defined meta:name="OVERHEIDop.publicationIssue">3787</meta:user-defined>
    <meta:user-defined meta:name="OVERHEIDop.PrbID/DC.identifier">prb-2021-3787</meta:user-defined>
    <meta:user-defined meta:name="OVERHEIDop.versieInformatie"/>
  </office:meta>
</office:document-meta>
</file>