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uurtweg 38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944, te weigeren op grond van de Wet natuurbescherming ten aanzien van het bedrijf gelegen aan Buurtweg 38 in Leersum.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8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8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8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944</meta:user-defined>
    <meta:user-defined meta:name="DCTERMS.abstract">Provincie Utrecht – Ontwerpbeschikking in het kader van de Wet natuurbescherming – Gebiedsbescherming – Buurtweg 38 in Leersum.</meta:user-defined>
    <dc:language>nl</dc:language>
    <meta:user-defined meta:name="OVERHEID.EPSG28992/DC.spatial">154253 447509</meta:user-defined>
    <meta:user-defined meta:name="DC.title">Provincie Utrecht – Ontwerpbeschikking in het kader van de Wet natuurbescherming – Gebiedsbescherming – Buurtweg 38 in Leersum.</meta:user-defined>
    <meta:user-defined meta:name="OVERHEID.PostcodeHuisnummer/OVERHEIDop.postcodeHuisnummer">3956ND 38</meta:user-defined>
    <meta:user-defined meta:name="OVERHEIDop.straatnaam">Buurtweg</meta:user-defined>
    <meta:user-defined meta:name="OVERHEIDop.woonplaats">Leersum</meta:user-defined>
    <meta:user-defined meta:name="DCTERMS.W3CDTF/DCTERMS.available">2021-05-17</meta:user-defined>
    <meta:user-defined meta:name="DCTERMS.W3CDTF/OVERHEIDop.jaargang">2021</meta:user-defined>
    <meta:user-defined meta:name="OVERHEIDop.externeBijlage">OB Wnb gebiedsbescherming Buurtweg 38 Leersum|exb-2021-28860</meta:user-defined>
    <meta:user-defined meta:name="OVERHEIDop.externeBijlage">AERIUS berekening S1EVNpyXuLsL|exb-2021-28861</meta:user-defined>
    <meta:user-defined meta:name="OVERHEIDop.externeBijlage">AERIUS berekening RejUow9RJciR|exb-2021-28862</meta:user-defined>
    <meta:user-defined meta:name="OVERHEIDop.publicationIssue">3783</meta:user-defined>
    <meta:user-defined meta:name="OVERHEIDop.PrbID/DC.identifier">prb-2021-3783</meta:user-defined>
    <meta:user-defined meta:name="OVERHEIDop.versieInformatie"/>
  </office:meta>
</office:document-meta>
</file>