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indpark Greenport Venlo B.V., onder meer kadastraal bekend als gemeente Venlo, sectie X, perceel 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erkzaamheden VolkerWind Locatie: Windpark Greenport Venlo B.V., onder meer kadastraal bekend als gemeente Venlo, sectie X, perceel 682 </text:p>
            <text:p text:style-name="common-al">Datum besluit: 12 mei 2021 </text:p>
            <text:p text:style-name="common-al">Zaaknummer: 2021-202511  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11 </meta:user-defined>
    <meta:user-defined meta:name="DCTERMS.abstract">Provincie Limburg, besluit verlengen beslistermijn Windpark Greenport Venlo B.V., onder meer kadastraal bekend als gemeente Venlo, sectie X, perceel 682</meta:user-defined>
    <dc:language>nl</dc:language>
    <meta:user-defined meta:name="OVERHEID.EPSG28992/DC.spatial">206178 379965</meta:user-defined>
    <meta:user-defined meta:name="DC.title">Provincie Limburg, besluit verlengen beslistermijn Windpark Greenport Venlo B.V., onder meer kadastraal bekend als gemeente Venlo, sectie X, perceel 682</meta:user-defined>
    <meta:user-defined meta:name="OVERHEID.PostcodeHuisnummer/OVERHEIDop.postcodeHuisnummer">5928SZ 1</meta:user-defined>
    <meta:user-defined meta:name="OVERHEIDop.straatnaam">Villafloraweg</meta:user-defined>
    <meta:user-defined meta:name="OVERHEIDop.woonplaats">Venlo</meta:user-defined>
    <meta:user-defined meta:name="DCTERMS.W3CDTF/DCTERMS.available">2021-05-18</meta:user-defined>
    <meta:user-defined meta:name="DCTERMS.W3CDTF/OVERHEIDop.jaargang">2021</meta:user-defined>
    <meta:user-defined meta:name="OVERHEIDop.externeBijlage">Besluit verlengen beslistermijn 2021-202511|exb-2021-28825</meta:user-defined>
    <meta:user-defined meta:name="OVERHEIDop.publicationIssue">3781</meta:user-defined>
    <meta:user-defined meta:name="OVERHEIDop.PrbID/DC.identifier">prb-2021-3781</meta:user-defined>
    <meta:user-defined meta:name="OVERHEIDop.versieInformatie"/>
  </office:meta>
</office:document-meta>
</file>