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Ambachtsweg 56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9 oktober 2020 een aanvraag voor een omgevingsvergunning ontvangen voor het wijzigen van de vergunning voor het opslaan van asbesthoudend schroot, AdBlue, het wassen van voertuigen en doorzet inerte stoffen. De locatie betreft<text:span text:style-name="nadrukvet"> Ambachtsweg 56, 2641 KT te Pijnacker </text:span>(zaaknummer 00594473).</text:p>
            <text:p text:style-name="common-al">Omgevingsdienst Haaglanden maakt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207.756 449390.31</meta:user-defined>
    <meta:user-defined meta:name="DC.title">Verlenging beslistermijn Wet algemene bepalingen omgevingsrecht, Ambachtsweg 56 te Pijnacker</meta:user-defined>
    <meta:user-defined meta:name="OVERHEID.PostcodeHuisnummer/OVERHEIDop.postcodeHuisnummer">2641KT 56</meta:user-defined>
    <meta:user-defined meta:name="OVERHEIDop.straatnaam">Ambachtsweg</meta:user-defined>
    <meta:user-defined meta:name="OVERHEIDop.woonplaats">Pijnacker</meta:user-defined>
    <meta:user-defined meta:name="DCTERMS.W3CDTF/DCTERMS.available">2021-01-19</meta:user-defined>
    <meta:user-defined meta:name="DCTERMS.W3CDTF/OVERHEIDop.jaargang">2021</meta:user-defined>
    <meta:user-defined meta:name="OVERHEIDop.publicationIssue">378</meta:user-defined>
    <meta:user-defined meta:name="OVERHEIDop.PrbID/DC.identifier">prb-2021-378</meta:user-defined>
    <meta:user-defined meta:name="OVERHEIDop.versieInformatie"/>
  </office:meta>
</office:document-meta>
</file>