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energie actualisatie - H.J. Aalbers en Zn B.V.- Broekstraat 31 te Aalt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 H.J. Aalbers en Zn B.V.</text:p>
            <text:p text:style-name="tussenkopcur">Locatie : Broekstraat 31 te Aalten</text:p>
            <text:p text:style-name="tussenkopcur">Datum besluit : 12 mei 2021</text:p>
            <text:p text:style-name="tussenkopcur">Datum verzending : 12 mei 2021</text:p>
            <text:p text:style-name="tussenkopcur">Zaaknummer ODRN: W.Z19.108601.01</text:p>
            <text:p text:style-name="tussenkopcur">Mogelijkheid van inzien</text:p>
            <text:p text:style-name="tussenkopcur">Het ontwerpbesluit met de daarbij behorende stukken ligt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zaaknummer W.Z19.108601.01. </text:p>
            <text:p text:style-name="tussenkopcur">De eerste dag van de ter inzage legging is 18 mei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7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6402.313 437342.412</meta:user-defined>
    <meta:user-defined meta:name="DC.title">Provincie Gelderland - Ontwerp Omgevingsvergunning - energie actualisatie - H.J. Aalbers en Zn B.V.- Broekstraat 31 te Aalten</meta:user-defined>
    <meta:user-defined meta:name="OVERHEID.PostcodeHuisnummer/OVERHEIDop.postcodeHuisnummer">7122MN 31</meta:user-defined>
    <meta:user-defined meta:name="OVERHEIDop.straatnaam">Broekstraat</meta:user-defined>
    <meta:user-defined meta:name="OVERHEIDop.woonplaats">Aalten</meta:user-defined>
    <meta:user-defined meta:name="DCTERMS.W3CDTF/DCTERMS.available">2021-05-17</meta:user-defined>
    <meta:user-defined meta:name="DCTERMS.W3CDTF/OVERHEIDop.jaargang">2021</meta:user-defined>
    <meta:user-defined meta:name="OVERHEIDop.externeBijlage">ontwerpbesluit|exb-2021-28809</meta:user-defined>
    <meta:user-defined meta:name="OVERHEIDop.publicationIssue">3779</meta:user-defined>
    <meta:user-defined meta:name="OVERHEIDop.PrbID/DC.identifier">prb-2021-3779</meta:user-defined>
    <meta:user-defined meta:name="OVERHEIDop.versieInformatie"/>
  </office:meta>
</office:document-meta>
</file>