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ouryon Functional Chemicals B.V., Lispinweg 6, 6075 C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2-tal producten in opslagtanks  </text:p>
            <text:p text:style-name="common-al">Locatie: Nouryon Functional Chemicals B.V., Lispinweg 6, 6075 CE Herkenbosch </text:p>
            <text:p text:style-name="common-al">Datum aanvraag: 4 mei 2021 </text:p>
            <text:p text:style-name="common-al">Zaaknummer: 2021-203710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7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7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7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710 </meta:user-defined>
    <meta:user-defined meta:name="DCTERMS.abstract">Provincie Limburg, aanvraag omgevingsvergunning Nouryon Functional Chemicals B.V., Lispinweg 6, 6075 CE Herkenbosch</meta:user-defined>
    <dc:language>nl</dc:language>
    <meta:user-defined meta:name="OVERHEID.EPSG28992/DC.spatial">202327.574 352267.074</meta:user-defined>
    <meta:user-defined meta:name="DC.title">Provincie Limburg, aanvraag omgevingsvergunning Nouryon Functional Chemicals B.V., Lispinweg 6, 6075 CE Herkenbosch</meta:user-defined>
    <meta:user-defined meta:name="OVERHEID.PostcodeHuisnummer/OVERHEIDop.postcodeHuisnummer">6075CE 6</meta:user-defined>
    <meta:user-defined meta:name="OVERHEIDop.straatnaam">Lispinweg</meta:user-defined>
    <meta:user-defined meta:name="OVERHEIDop.woonplaats">Herkenbosch</meta:user-defined>
    <meta:user-defined meta:name="DCTERMS.W3CDTF/DCTERMS.available">2021-05-18</meta:user-defined>
    <meta:user-defined meta:name="DCTERMS.W3CDTF/OVERHEIDop.jaargang">2021</meta:user-defined>
    <meta:user-defined meta:name="OVERHEIDop.publicationIssue">3778</meta:user-defined>
    <meta:user-defined meta:name="OVERHEIDop.PrbID/DC.identifier">prb-2021-3778</meta:user-defined>
    <meta:user-defined meta:name="OVERHEIDop.versieInformatie"/>
  </office:meta>
</office:document-meta>
</file>