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intrekking vergunning, beschikking, Beelen Amsterdam B.V. - Beelen Heerhugowaard, De Overtoom 2, Heerhugow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op verzoek van Beelen Amsterdam B.V. - Beelen Heerhugowaard intrekken van de vergunning d.d. 11 juni 2014 (kenmerk 211601/368052) van de inrichting gelegen aan De Overtoom 2 te Heerhugowaard. Het betreft een vergunning voor het op- en overslaan en sorteren van afvalstoffen afkomstig van buiten de inrichting. De reden voor het verzoek tot intrekken is dat de activiteiten van het bedrijf op deze locatie beëindigd zijn. De bedrijfsactiviteiten zijn verplaatst naar de locatie De Overtoom 1-3-5 te Heerhugowaard.</text:p>
            <text:p text:style-name="common-al">Zaaknummer: 8835346</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Heerhugowaard, Parelhof 1 te Heerhugowaard (op afspraak, via 14 072).</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het contactformulier op loket.odnzkg.nl</text:a> of telefonisch contact opnemen met tel. 088-567 0200.</text:p>
            <text:p text:style-name="common-al">Heeft u een vraag over deze procedure, dan kunt u gebruik maken van <text:a xlink:href="https://loket.odnzkg.nl/formulier/contactformulier/" xlink:type="simple">het contact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6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594.526 517517.837</meta:user-defined>
    <meta:user-defined meta:name="DC.title">Wabo, intrekking vergunning, beschikking, Beelen Amsterdam B.V. - Beelen Heerhugowaard, De Overtoom 2, Heerhugowaard</meta:user-defined>
    <meta:user-defined meta:name="OVERHEID.PostcodeHuisnummer/OVERHEIDop.postcodeHuisnummer">1703RE 2</meta:user-defined>
    <meta:user-defined meta:name="OVERHEIDop.straatnaam">de Overtoom</meta:user-defined>
    <meta:user-defined meta:name="OVERHEIDop.woonplaats">Heerhugowaard</meta:user-defined>
    <meta:user-defined meta:name="DCTERMS.W3CDTF/DCTERMS.available">2021-05-14</meta:user-defined>
    <meta:user-defined meta:name="DCTERMS.W3CDTF/OVERHEIDop.jaargang">2021</meta:user-defined>
    <meta:user-defined meta:name="OVERHEIDop.publicationIssue">3765</meta:user-defined>
    <meta:user-defined meta:name="OVERHEIDop.PrbID/DC.identifier">prb-2021-3765</meta:user-defined>
    <meta:user-defined meta:name="OVERHEIDop.versieInformatie"/>
  </office:meta>
</office:document-meta>
</file>