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ta Steel IJmuiden BV, branders/snijmachines, Oxystaalfabri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aanpassen van het aantal branders/snijmachines bij de sectie Afwerking, Opslag en Verzending (AOV), in een overkapt deel van de PH-hal (bedrijfsonderdeel Oxystaalfabriek 2). Aanvrager: Tata Steel IJmuiden B.V. Locatie: Wenckebachstraat 1, Velsen-Noord Zaaknummer: 1014618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396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6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6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6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meta:user-defined meta:name="OVERHEIDop.referentienummer">1263965</meta:user-defined>
    <meta:user-defined meta:name="DCTERMS.abstract">Bekendmaking van Provincie Noord-Holland</meta:user-defined>
    <dc:language>nl</dc:language>
    <meta:user-defined meta:name="OVERHEID.EPSG28992/DC.spatial">102906.798 498734.735</meta:user-defined>
    <meta:user-defined meta:name="DC.title">Tata Steel IJmuiden BV, branders/snijmachines, Oxystaalfabriek 2</meta:user-defined>
    <meta:user-defined meta:name="OVERHEIDop.straatnaam">Tata Steel</meta:user-defined>
    <meta:user-defined meta:name="OVERHEIDop.woonplaats">Velsen-Noord</meta:user-defined>
    <meta:user-defined meta:name="DCTERMS.W3CDTF/DCTERMS.available">2021-05-14</meta:user-defined>
    <meta:user-defined meta:name="DCTERMS.W3CDTF/OVERHEIDop.jaargang">2021</meta:user-defined>
    <meta:user-defined meta:name="OVERHEIDop.publicationIssue">3761</meta:user-defined>
    <meta:user-defined meta:name="OVERHEIDop.PrbID/DC.identifier">prb-2021-3761</meta:user-defined>
    <meta:user-defined meta:name="OVERHEIDop.versieInformatie"/>
  </office:meta>
</office:document-meta>
</file>