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Ringdijk, Amsterdam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woon- en kantoorproject Amstelvista. Datum besluit: 10 mei 2021 Aanvrager: B.V. Amstel Vista Zaaknummer: 101204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9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5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5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961</meta:user-defined>
    <meta:user-defined meta:name="DCTERMS.abstract">Bekendmaking van Provincie Noord-Holland</meta:user-defined>
    <dc:language>nl</dc:language>
    <meta:user-defined meta:name="OVERHEID.EPSG28992/DC.spatial">123328 485030</meta:user-defined>
    <meta:user-defined meta:name="DC.title">Waterwet Bodemenergie, Ringdijk, Amsterdam Oost</meta:user-defined>
    <meta:user-defined meta:name="OVERHEID.PostcodeHuisnummer/OVERHEIDop.postcodeHuisnummer">1097AP 1</meta:user-defined>
    <meta:user-defined meta:name="OVERHEIDop.straatnaam">Nobelweg</meta:user-defined>
    <meta:user-defined meta:name="OVERHEIDop.woonplaats">Amsterdam</meta:user-defined>
    <meta:user-defined meta:name="DCTERMS.W3CDTF/DCTERMS.available">2021-05-14</meta:user-defined>
    <meta:user-defined meta:name="DCTERMS.W3CDTF/OVERHEIDop.jaargang">2021</meta:user-defined>
    <meta:user-defined meta:name="OVERHEIDop.publicationIssue">3758</meta:user-defined>
    <meta:user-defined meta:name="OVERHEIDop.PrbID/DC.identifier">prb-2021-3758</meta:user-defined>
    <meta:user-defined meta:name="OVERHEIDop.versieInformatie"/>
  </office:meta>
</office:document-meta>
</file>