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urgemeester Banninglaan te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2 april 2021 een aanvraag om vergunning is ontvangen voor het wijzigen van de op 17 maart 2017, kenmerk ODH-00017364, verleende vergunning i.v.m. het verplaatsen van de bronlocaties. De locatie betreft<text:span text:style-name="nadrukvet"> Burgemeester Banninglaan te Leidschendam </text:span>(zaaknummer 0061337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5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5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5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6202.679 456517.205</meta:user-defined>
    <meta:user-defined meta:name="OVERHEID.EPSG28992/DC.spatial">86343.522 456205.03</meta:user-defined>
    <meta:user-defined meta:name="DC.title">Aanvraag Waterwet, Burgemeester Banninglaan te Leidschendam</meta:user-defined>
    <meta:user-defined meta:name="OVERHEID.PostcodeHuisnummer/OVERHEIDop.postcodeHuisnummer">2262BA 3</meta:user-defined>
    <meta:user-defined meta:name="OVERHEID.PostcodeHuisnummer/OVERHEIDop.postcodeHuisnummer">2262AT 13</meta:user-defined>
    <meta:user-defined meta:name="OVERHEIDop.straatnaam">Burgemeester Banninglaan</meta:user-defined>
    <meta:user-defined meta:name="OVERHEIDop.straatnaam">Berberis</meta:user-defined>
    <meta:user-defined meta:name="OVERHEIDop.woonplaats">Leidschendam</meta:user-defined>
    <meta:user-defined meta:name="OVERHEIDop.woonplaats">Leidschendam</meta:user-defined>
    <meta:user-defined meta:name="DCTERMS.W3CDTF/DCTERMS.available">2021-05-14</meta:user-defined>
    <meta:user-defined meta:name="DCTERMS.W3CDTF/OVERHEIDop.jaargang">2021</meta:user-defined>
    <meta:user-defined meta:name="OVERHEIDop.publicationIssue">3756</meta:user-defined>
    <meta:user-defined meta:name="OVERHEIDop.PrbID/DC.identifier">prb-2021-3756</meta:user-defined>
    <meta:user-defined meta:name="OVERHEIDop.versieInformatie"/>
  </office:meta>
</office:document-meta>
</file>