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Nieuwe Pieckelaan 1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rapport </text:p>
            <text:p text:style-name="tussenkopcur">Gedeputeerde Staten van Gelderland hebben een geactualiseerde versie van het AV-beleid en het AO/IC beoordeeld. </text:p>
            <text:p text:style-name="tussenkopcur">Het gaat over de locatie Nieuwe Pieckelaan 1 te Weurt.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0.103039.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3089 428667</meta:user-defined>
    <meta:user-defined meta:name="DC.title">Provincie Gelderland – Goedkeuringsbesluit – Nieuwe Pieckelaan 1 te Weurt</meta:user-defined>
    <meta:user-defined meta:name="OVERHEID.PostcodeHuisnummer/OVERHEIDop.postcodeHuisnummer">6551DX 1</meta:user-defined>
    <meta:user-defined meta:name="OVERHEIDop.straatnaam">Nieuwe Pieckelaan</meta:user-defined>
    <meta:user-defined meta:name="OVERHEIDop.woonplaats">Weurt</meta:user-defined>
    <meta:user-defined meta:name="DCTERMS.W3CDTF/DCTERMS.available">2021-05-14</meta:user-defined>
    <meta:user-defined meta:name="DCTERMS.W3CDTF/OVERHEIDop.jaargang">2021</meta:user-defined>
    <meta:user-defined meta:name="OVERHEIDop.publicationIssue">3750</meta:user-defined>
    <meta:user-defined meta:name="OVERHEIDop.PrbID/DC.identifier">prb-2021-3750</meta:user-defined>
    <meta:user-defined meta:name="OVERHEIDop.versieInformatie"/>
  </office:meta>
</office:document-meta>
</file>