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P3 HoldCo IV NL Support B.V. (9999225241)Bedrijf  : P3 HoldCo IV NL Sup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Locatie  : Malledijk 3, 3208 LA Spijkenisse</text:p>
            <text:p text:style-name="common-al">Activiteit  : Bouwen</text:p>
            <text:p text:style-name="common-al">Voor   : Het inpandig plaatsen van een entresol en enkele units in bestaande panden</text:p>
            <text:p text:style-name="common-al">Aanvraagdatum : 14 april 2021</text:p>
            <text:p text:style-name="common-al">Zaaknummer : 99992252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4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4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4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524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Nissewaard</meta:user-defined>
    <meta:user-defined meta:name="OVERHEID.Provincie/DC.spatial">Zuid-Holland</meta:user-defined>
    <meta:user-defined meta:name="OVERHEID.EPSG28992/DC.spatial">79793.128 429977.529</meta:user-defined>
    <meta:user-defined meta:name="DC.title">Kennisgeving aanvraag P3 HoldCo IV NL Support B.V. (9999225241)Bedrijf  : P3 HoldCo IV NL Support B.V.</meta:user-defined>
    <meta:user-defined meta:name="OVERHEID.PostcodeHuisnummer/OVERHEIDop.postcodeHuisnummer">3208KH 30</meta:user-defined>
    <meta:user-defined meta:name="OVERHEIDop.straatnaam">Wattweg</meta:user-defined>
    <meta:user-defined meta:name="OVERHEIDop.woonplaats">Spijkenisse</meta:user-defined>
    <meta:user-defined meta:name="DCTERMS.W3CDTF/DCTERMS.available">2021-05-14</meta:user-defined>
    <meta:user-defined meta:name="DCTERMS.W3CDTF/OVERHEIDop.jaargang">2021</meta:user-defined>
    <meta:user-defined meta:name="OVERHEIDop.publicationIssue">3748</meta:user-defined>
    <meta:user-defined meta:name="OVERHEIDop.PrbID/DC.identifier">prb-2021-3748</meta:user-defined>
    <meta:user-defined meta:name="OVERHEIDop.versieInformatie"/>
  </office:meta>
</office:document-meta>
</file>