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plafond Subsidieregeling groene bewonersinitiatieven 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renthe;</text:p>
            <text:p text:style-name="al"/>
            <text:p text:style-name="al">gelet op artikel 13 van de Subsidieregeling groene bewonersinitiatieven Drenthe, zoals vastgesteld bij besluit van 26 februari 2019, kenmerk 4.3/2019000516, Provinciaal Blad nummer 1486 van 2019, en de Vaststelling Subsidieplafonds 2021 van 1 december 2020, kenmerk 49/4.4/2020002418, Provinciaal Blad nummer 9006 van 2020;</text:p>
            <text:p text:style-name="al"/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oor de Subsidieregeling groene bewonersinitiatieven Drenthe voor het kalenderjaar 2021 het subsidieplafond te wijzigen van € 20.000,-- naar € 50.000,--.</text:p>
            <text:p text:style-name="al"/>
            <text:p text:style-name="al"/>
            <text:p text:style-name="al">Dit besluit treedt in werking op de dag na publicatie in het Provinciaal Blad en werkt terug tot 1 januari 2021.</text:p>
            <text:p text:style-name="al"/>
            <text:p text:style-name="al"/>
            <text:p text:style-name="al">Gedeputeerde Staten voornoemd,</text:p>
            <text:p text:style-name="al"/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>Assen, 11 mei 2021</text:p>
            <text:p text:style-name="al">Kenmerk 4.4/2021000786</text:p>
            <text:p text:style-name="al"/>
            <text:p text:style-name="al"/>
            <text:p text:style-name="al"/>
            <text:p text:style-name="al">Uitgegeven: 14 mei 2021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3744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744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744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1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DC.source">https://decentrale.regelgeving.overheid.nl/cvdr/xhtmloutput/Historie/Drenthe/621911/CVDR621911_1.html</meta:user-defined>
    <meta:user-defined meta:name="OVERHEIDop.referentienummer">2021000786</meta:user-defined>
    <dc:language>nl</dc:language>
    <meta:user-defined meta:name="OVERHEID.Provincie/DC.spatial">Drenthe</meta:user-defined>
    <meta:user-defined meta:name="DC.title">Wijziging subsidieplafond Subsidieregeling groene bewonersinitiatieven Drenthe</meta:user-defined>
    <meta:user-defined meta:name="DCTERMS.W3CDTF/DCTERMS.available">2021-05-14</meta:user-defined>
    <meta:user-defined meta:name="DCTERMS.W3CDTF/OVERHEIDop.jaargang">2021</meta:user-defined>
    <meta:user-defined meta:name="OVERHEIDop.publicationIssue">3744</meta:user-defined>
    <meta:user-defined meta:name="OVERHEIDop.PrbID/DC.identifier">prb-2021-3744</meta:user-defined>
    <meta:user-defined meta:name="OVERHEIDop.versieInformatie"/>
  </office:meta>
</office:document-meta>
</file>