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2021 Subsidieregeling Podium Platteland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2 van de Subsidieregeling Podium Platteland 2.0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regeling Podium Platteland 2.0 voor het jaar 2021, zoals vastgesteld bij hun besluit van 1 december 2020, kenmerk 4.11/2020002337, Provinciaal Blad 9136 van 2020, te wijzigen van € 330.000,-- naar € 220.000,--. 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1 mei 2021</text:p>
            <text:p text:style-name="al">Kenmerk 4.1/2021000783</text:p>
            <text:p text:style-name="al"/>
            <text:p text:style-name="al"/>
            <text:p text:style-name="al"/>
            <text:p text:style-name="al">Uitgegeven: 13 me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renthe/647167/CVDR647167_1.html</meta:user-defined>
    <meta:user-defined meta:name="OVERHEIDop.referentienummer">2021000783</meta:user-defined>
    <meta:user-defined meta:name="DCTERMS.alternative">Subsidieplafond 2021 Subsidieregeling Podium Platteland 2.0</meta:user-defined>
    <dc:language>nl</dc:language>
    <meta:user-defined meta:name="OVERHEID.Provincie/DC.spatial">Drenthe</meta:user-defined>
    <meta:user-defined meta:name="DC.title">Subsidieplafond 2021 Subsidieregeling Podium Platteland 2.0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43</meta:user-defined>
    <meta:user-defined meta:name="OVERHEIDop.betreftRegeling">CVDR647393_2</meta:user-defined>
    <meta:user-defined meta:name="OVERHEIDop.PrbID/DC.identifier">prb-2021-3743</meta:user-defined>
    <meta:user-defined meta:name="xs:date/OVERHEIDop.startdatum">2021-05-14</meta:user-defined>
    <meta:user-defined meta:name="OVERHEIDop.versieInformatie"/>
  </office:meta>
</office:document-meta>
</file>