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perweg 141, deellocatie 151  in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Eperweg 141 locatie 151 in 't Harde. Op de deellocatie is een verontreiniging met minerale olie in grond aangetoon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317.</text:p>
            <text:p text:style-name="common-al"/>
            <text:p text:style-name="tussenkopcur">Bezwaar</text:p>
            <text:p text:style-name="common-al">Belanghebbenden kunnen tijdens de inzagetermijn bezwaar maken tegen het besluit. Vermeld hierbij het zaaknummer 2021-00531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198.667 490386.745</meta:user-defined>
    <meta:user-defined meta:name="DC.title">Provincie Gelderland Wet bodembescherming locatie Eperweg 141, deellocatie 151  in ’t Harde.</meta:user-defined>
    <meta:user-defined meta:name="OVERHEID.PostcodeHuisnummer/OVERHEIDop.postcodeHuisnummer">8084HE 149</meta:user-defined>
    <meta:user-defined meta:name="OVERHEIDop.straatnaam">Eperweg</meta:user-defined>
    <meta:user-defined meta:name="OVERHEIDop.woonplaats">'t Harde</meta:user-defined>
    <meta:user-defined meta:name="DCTERMS.W3CDTF/DCTERMS.available">2021-05-17</meta:user-defined>
    <meta:user-defined meta:name="DCTERMS.W3CDTF/OVERHEIDop.jaargang">2021</meta:user-defined>
    <meta:user-defined meta:name="OVERHEIDop.externeBijlage">Besluit Ernst en Spoedeisendheid|exb-2021-28340</meta:user-defined>
    <meta:user-defined meta:name="OVERHEIDop.publicationIssue">3730</meta:user-defined>
    <meta:user-defined meta:name="OVERHEIDop.PrbID/DC.identifier">prb-2021-3730</meta:user-defined>
    <meta:user-defined meta:name="OVERHEIDop.versieInformatie"/>
  </office:meta>
</office:document-meta>
</file>