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ransportweg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05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KoreNet Beheer B.V.</text:p>
            <text:p text:style-name="common-al">
            <text:span text:style-name="nadrukvet">Locatie: Transportweg 6 te Groot-Ammers</text:span>
          </text:p>
            <text:p text:style-name="common-al">Datum ontvangst: 29 april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9.15 438494</meta:user-defined>
    <meta:user-defined meta:name="DC.title">Provincie Zuid Holland,  ingediende aanvraag om een omgevingsvergunning Transportweg 6 te Groot-Ammers</meta:user-defined>
    <meta:user-defined meta:name="OVERHEID.PostcodeHuisnummer/OVERHEIDop.postcodeHuisnummer">2964AM 4</meta:user-defined>
    <meta:user-defined meta:name="OVERHEIDop.straatnaam">Wilgenweg</meta:user-defined>
    <meta:user-defined meta:name="OVERHEIDop.woonplaats">Groot-Ammers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24</meta:user-defined>
    <meta:user-defined meta:name="OVERHEIDop.PrbID/DC.identifier">prb-2021-3724</meta:user-defined>
    <meta:user-defined meta:name="OVERHEIDop.versieInformatie"/>
  </office:meta>
</office:document-meta>
</file>