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ogrammering PR04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6 mei 2021- zaaknummer 2021-00009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Programmering</text:span>
          </text:p>
            <text:p text:style-name="al">Gelezen het voorstel tweede ondermandaat aan de Teammanager Natuur van de afdeling Programmering PR04/01/01.</text:p>
            <text:p text:style-name="al">Gelet op het besluit van de algemeen directeur van 21 februari 2017 (Provinciaal Blad nr.  2017-842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ogrammering PR04/01/01 aan de Teammanager Natuur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vaststellen van het Natuurbeheerplan.</text:p>
            <text:p text:style-name="al"/>
            <text:p text:style-name="al">
            <text:span text:style-name="nadrukvet">Grondslag</text:span>
          </text:p>
            <text:p text:style-name="al">Subsidieverordening Natuur- en landschapsbeheer Gelderland 2016 artikel 1.3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5 april 2020 vastgestelde tweede ondermandaat Programmering PR04/01/01  (Provinciaal Blad nr.  2020-2149, zaaknummer 2020-000056) en de Vervangingsregeling Programmamanager Natuur en Landschap afdeling Programmering (Provinciaal Blad nr.  2018- 9270, zaaknummer 2018-000509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Gepubliceerd te Arnhem</text:p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21-04-01</meta:user-defined>
    <dc:language>nl</dc:language>
    <meta:user-defined meta:name="OVERHEID.Provincie/DC.spatial">Gelderland</meta:user-defined>
    <meta:user-defined meta:name="DC.title">Tweede Ondermandaat Programmering PR04/01/01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22</meta:user-defined>
    <meta:user-defined meta:name="OVERHEIDop.PrbID/DC.identifier">prb-2021-3722</meta:user-defined>
    <meta:user-defined meta:name="OVERHEIDop.versieInformatie"/>
  </office:meta>
</office:document-meta>
</file>