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Programmering PR03/01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6 mei 2021 - zaaknummer 2021-00009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fdelingsmanager Programmering</text:span>
          </text:p>
            <text:p text:style-name="al">Gelezen het voorstel tweede ondermandaat aan de Teammanager Water van de afdeling  Programmering PR03/01/01.</text:p>
            <text:p text:style-name="al">Gelet op het besluit van de algemeen directeur van 21 februari 2017 (Provinciaal Blad nr.  2017-843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Programmering PR03/01/01 aan de Teammanager Water van de afdeling Programmering  voor de hieronder opgenomen bevoegdheid:</text:p>
            <text:p text:style-name="al"/>
            <text:p text:style-name="al">
            <text:span text:style-name="nadrukvet">Bevoegdheid</text:span>
          </text:p>
            <text:p text:style-name="al">Wijzigen van de Programmafiches bij de samenwerkingsovereenkomsten 2015-2021, d.d. 26 februari 2015, met de Waterschappen Rijn en IJssel, Rivierenland en Vallei &amp; Veluwe en nieuwe programmafiches toe te voegen, voor zover dit past binnen die samenwerkingsovereenkomsten.</text:p>
            <text:p text:style-name="al"/>
            <text:p text:style-name="al">
            <text:span text:style-name="nadrukvet">Grondslag</text:span>
          </text:p>
            <text:p text:style-name="al">Artikel 158, eerste lid onder e van de Provinciewet.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15 april 2020 vastgestelde tweede ondermandaat Programmering PR03/01/01 (Provinciaal Blad nr.  2020-2194, zaaknummer 2020-000056).</text:p>
            <text:p text:style-name="al"/>
            <text:p text:style-name="al"> 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Namens Gedeputeerde Staten van Gelderland,</text:p>
            <text:p text:style-name="al">Sonja Sprokkereef</text:p>
            <text:p text:style-name="al">Afdelingsmanager Programmering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>Sonja Sprokkereef</text:p>
            <text:p text:style-name="al">Afdelingsmanager Programmering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2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2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2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21-04-01</meta:user-defined>
    <dc:language>nl</dc:language>
    <meta:user-defined meta:name="OVERHEID.Provincie/DC.spatial">Flevoland</meta:user-defined>
    <meta:user-defined meta:name="DC.title">Tweede Ondermandaat Programmering PR03/01/01</meta:user-defined>
    <meta:user-defined meta:name="DCTERMS.W3CDTF/DCTERMS.available">2021-05-14</meta:user-defined>
    <meta:user-defined meta:name="DCTERMS.W3CDTF/OVERHEIDop.jaargang">2021</meta:user-defined>
    <meta:user-defined meta:name="OVERHEIDop.publicationIssue">3721</meta:user-defined>
    <meta:user-defined meta:name="OVERHEIDop.PrbID/DC.identifier">prb-2021-3721</meta:user-defined>
    <meta:user-defined meta:name="OVERHEIDop.versieInformatie"/>
  </office:meta>
</office:document-meta>
</file>