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1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Ondermandaat Programmering PR12/01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6 mei 2021- zaaknummer 2021-00009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fdelingsmanager Programmering</text:span>
          </text:p>
            <text:p text:style-name="al">Gelezen het voorstel tweede ondermandaat aan de Teammanager Sport en Leefbaarheid van de afdeling Programmering PR12/01/01.</text:p>
            <text:p text:style-name="al">Gelet op het besluit van de algemeen directeur van 17 november 2020 (Provinciaal Blad nr. 2020/8806).</text:p>
            <text:p text:style-name="al">Gelet op artikel 3, lid 2 van het Algemeen reglement mandaat Gelderland 2009.</text:p>
            <text:p text:style-name="al"/>
            <text:p text:style-name="al">
            <text:span text:style-name="nadrukvet">B</text:span>
            <text:span text:style-name="nadrukvet">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PR12/01/01 aan de Teammanager Sport en Leefbaarheid van de afdeling Programmering voor de hieronder opgenomen bevoegdheid:</text:p>
            <text:p text:style-name="al"/>
            <text:p text:style-name="al">
            <text:span text:style-name="nadrukvet">Bevoegdheid</text:span>
          </text:p>
            <text:p text:style-name="al">Het sluiten van sponsorovereenkomsten voor sportevenementen genoemd op de Evenementenkalender Sportsponsoring 2021-2023, behorende bij het uitvoeringskader Sportsponsoring 2021-2023, zoals vastgesteld door het college, zaaknummer 2020-014393.</text:p>
            <text:p text:style-name="al"/>
            <text:p text:style-name="al">
            <text:span text:style-name="nadrukvet">Grondslag</text:span>
          </text:p>
            <text:p text:style-name="al">Provinciewet, artikel 158, eerste lid, onder d</text:p>
            <text:p text:style-name="al"/>
            <text:p text:style-name="al">
            <text:span text:style-name="nadrukvet">Begrenzing</text:span>
          </text:p>
            <text:p text:style-name="al">Het mandaat is beperkt tot het sluiten van sponsorovereenkomsten</text:p>
            <text:list text:style-name="id1-3-2-2-2-12">
              <text:list-item text:style-override="id1-3-2-2-2-12-1">
                <text:number>a.</text:number>
                <text:p text:style-name="al">met een contractbelang lager dan 50.000 euro; en</text:p>
              </text:list-item>
              <text:list-item text:style-override="id1-3-2-2-2-12-2">
                <text:number>b.</text:number>
                <text:p text:style-name="al">die in overeenstemming zijn met het geldende sponsorkader van de Provincie Gelderland.</text:p>
              </text:list-item>
            </text:list>
            <text:p text:style-name="al"/>
            <text:p text:style-name="al"/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Namens Gedeputeerde Staten van Gelderland,</text:p>
            <text:p text:style-name="al">Sonja Sprokkereef</text:p>
            <text:p text:style-name="al">Afdelingsmanager Programmering</text:p>
            <text:p text:style-name="al">
            <text:span text:style-name="nadrukvet">
              <text:span text:style-name="nadrukcur"/>
            </text:span>
          </text:p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>Sonja Sprokkereef</text:p>
            <text:p text:style-name="al">Afdelingsmanager Programmering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www.gelderland.nl/bezwaar en bij het Provincieloket 026 359 99 99. Als u een bezwaarschrift indient, kunt u bij de rechter een verzoek indienen voor een voorlopige voorziening. Zie www.rechtspraak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19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1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1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fdeling 10.1.1 van de Algemene wet bestuursrecht]|[1.0:c:BWBR0005537&amp;afdeling=10.1.1&amp;g=2021-04-01</meta:user-defined>
    <dc:language>nl</dc:language>
    <meta:user-defined meta:name="OVERHEID.Provincie/DC.spatial">Gelderland</meta:user-defined>
    <meta:user-defined meta:name="DC.title">Tweede Ondermandaat Programmering PR12/01/01</meta:user-defined>
    <meta:user-defined meta:name="DCTERMS.W3CDTF/DCTERMS.available">2021-05-14</meta:user-defined>
    <meta:user-defined meta:name="DCTERMS.W3CDTF/OVERHEIDop.jaargang">2021</meta:user-defined>
    <meta:user-defined meta:name="OVERHEIDop.publicationIssue">3719</meta:user-defined>
    <meta:user-defined meta:name="OVERHEIDop.PrbID/DC.identifier">prb-2021-3719</meta:user-defined>
    <meta:user-defined meta:name="OVERHEIDop.versieInformatie"/>
  </office:meta>
</office:document-meta>
</file>