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uitgebreide procedure - oprichten van een openbaar waterstofgasverkooppunt met op- en overslag en productie - kadastraal sectie P, nummer 2273 (Bornholmstraat), Holthausen Energy Point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op 6 mei 2021 de volgende omgevingsvergunning op grond van de Wet algemene bepalingen omgevingsrecht (Wabo) te hebben verleend<text:span text:style-name="nadrukvet">, </text:span>en te hebben verzonden aan de aanvrager:</text:p>
            <text:list text:style-name="id1-3-2-1-1-2">
              <text:list-item text:style-override="id1-3-2-1-1-2-1">
                <text:number>-</text:number>
                <text:p text:style-name="al">kadastraal sectie P, nummer 2273 (Bornholmstraat), Holthausen Energy Points B.V. het oprichten van een openbaar waterstofgasverkooppunt met op- en overslag en productie.</text:p>
              </text:list-item>
            </text:list>
            <text:p text:style-name="common-al">Naar aanleiding van het ontwerpbesluit zijn wel zienswijzen ontvangen. De beschikking is tekstueel gewijzigd ten opzichte van het ontwerpbesluit.</text:p>
            <text:p text:style-name="common-al">
            <text:span text:style-name="nadrukvet">Inzage</text:span>
          </text:p>
            <text:p text:style-name="common-al">Het besluit en bijbehorende stukken liggen van dag na publicatie tot en met 6 weken later ter inzage bij: </text:p>
            <text:list text:style-name="id1-3-2-1-1-6">
              <text:list-item text:style-override="id1-3-2-1-1-6-1">
                <text:number>-</text:number>
                <text:p text:style-name="al">Provincie Groningen, St Jansstraat 4, Groningen;</text:p>
              </text:list-item>
              <text:list-item text:style-override="id1-3-2-1-1-6-2">
                <text:number>-</text:number>
                <text:p text:style-name="al">gemeentehuis Groningen, Harm Buiterplein 1, Groningen.</text:p>
              </text:list-item>
            </text:list>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Provincie Groningen, St Jansstraat 4, 9712 JN Groningen, telefoonnummer (050) 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71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1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1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194422</meta:user-defined>
    <dc:language>nl</dc:language>
    <meta:user-defined meta:name="OVERHEID.EPSG28992/DC.spatial">235744.491 581184.151</meta:user-defined>
    <meta:user-defined meta:name="DC.title">Provincie Groningen - verlening omgevingsvergunning uitgebreide procedure - oprichten van een openbaar waterstofgasverkooppunt met op- en overslag en productie - kadastraal sectie P, nummer 2273 (Bornholmstraat), Holthausen Energy Points B.V.</meta:user-defined>
    <meta:user-defined meta:name="OVERHEIDop.straatnaam">Bornholmstraat</meta:user-defined>
    <meta:user-defined meta:name="OVERHEIDop.woonplaats">Groningen</meta:user-defined>
    <meta:user-defined meta:name="DCTERMS.W3CDTF/DCTERMS.available">2021-05-12</meta:user-defined>
    <meta:user-defined meta:name="DCTERMS.W3CDTF/OVERHEIDop.jaargang">2021</meta:user-defined>
    <meta:user-defined meta:name="OVERHEIDop.externeBijlage">Bornholmstraat hoek Herningweg |exb-2021-28275</meta:user-defined>
    <meta:user-defined meta:name="OVERHEIDop.publicationIssue">3713</meta:user-defined>
    <meta:user-defined meta:name="OVERHEIDop.PrbID/DC.identifier">prb-2021-3713</meta:user-defined>
    <meta:user-defined meta:name="OVERHEIDop.versieInformatie"/>
  </office:meta>
</office:document-meta>
</file>