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Oostzeestraat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: Oostzeestraat 1 te Zutphen</text:p>
            <text:p text:style-name="tussenkopcur">Omschrijving: plaatsen van twee extra koeltorens</text:p>
            <text:p text:style-name="tussenkopcur">Datum ontvangst: 25 maart 2021</text:p>
            <text:p text:style-name="tussenkopcur">Zaaknummer: W.Z20.102280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076 463581</meta:user-defined>
    <meta:user-defined meta:name="DC.title">Provincie Gelderland - melding Activiteitenbesluit milieubeheer - Oostzeestraat 1 te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3712</meta:user-defined>
    <meta:user-defined meta:name="OVERHEIDop.PrbID/DC.identifier">prb-2021-3712</meta:user-defined>
    <meta:user-defined meta:name="OVERHEIDop.versieInformatie"/>
  </office:meta>
</office:document-meta>
</file>