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-Max Aluminium Profielen N.V., Minervastraat 1, 6468 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bouwkundige uitbreiding (2e fase) </text:p>
            <text:p text:style-name="common-al">Locatie: E-Max Aluminium Profielen N.V., Minervastraat 1, 6468 ET Kerkrade </text:p>
            <text:p text:style-name="common-al">Datum aanvraag: 8 januari 2021 </text:p>
            <text:p text:style-name="common-al">Zaaknummer: 2021-10017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276</meta:user-defined>
    <meta:user-defined meta:name="DCTERMS.abstract">Provincie Limburg, aanvraag omgevingsvergunning E-Max Aluminium Profielen N.V., Minervastraat 1, 6468 ET  Kerkrade</meta:user-defined>
    <dc:language>nl</dc:language>
    <meta:user-defined meta:name="OVERHEID.EPSG28992/DC.spatial">200841.536 321124.888</meta:user-defined>
    <meta:user-defined meta:name="DC.title">Provincie Limburg, aanvraag omgevingsvergunning E-Max Aluminium Profielen N.V., Minervastraat 1, 6468 ET Kerkrade</meta:user-defined>
    <meta:user-defined meta:name="OVERHEID.PostcodeHuisnummer/OVERHEIDop.postcodeHuisnummer">6468ET 1</meta:user-defined>
    <meta:user-defined meta:name="OVERHEIDop.straatnaam">Minervastraat</meta:user-defined>
    <meta:user-defined meta:name="OVERHEIDop.woonplaats">Kerkra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371</meta:user-defined>
    <meta:user-defined meta:name="OVERHEIDop.PrbID/DC.identifier">prb-2021-371</meta:user-defined>
    <meta:user-defined meta:name="OVERHEIDop.versieInformatie"/>
  </office:meta>
</office:document-meta>
</file>