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bot B.V. (999918779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Cabot B.V.</text:p>
            <text:p text:style-name="common-al">Locatie  : Botlekstraat 2, 3197 KA Rotterdam-Botlek</text:p>
            <text:p text:style-name="common-al">Activiteit  : Afwijzing van een maatwerkverzoek</text:p>
            <text:p text:style-name="common-al">Voor   : Verzoek om verruiming van de SO2-emissiegrenswaarde stoomketels</text:p>
            <text:p text:style-name="common-al">Aanvraagdatum : 11 oktober 2019</text:p>
            <text:p text:style-name="common-al">Besluitdatum : 20 april 2021</text:p>
            <text:p text:style-name="common-al">Bekendmaking : 10 mei 2021</text:p>
            <text:p text:style-name="common-al">Zaaknummer : 999918779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77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7790</meta:user-defined>
    <meta:user-defined meta:name="DCTERMS.abstract">Gedeputeerde Staten van Zuid-Holland maken bekend dat de volgende omgevingsvergunning is geweigerd.</meta:user-defined>
    <dc:language>nl</dc:language>
    <meta:user-defined meta:name="OVERHEID.Gemeente/DC.spatial">Rotterdam</meta:user-defined>
    <meta:user-defined meta:name="OVERHEID.Provincie/DC.spatial">Zuid-Holland</meta:user-defined>
    <meta:user-defined meta:name="OVERHEID.EPSG28992/DC.spatial">77556.19 434163.86</meta:user-defined>
    <meta:user-defined meta:name="DC.title">Kennisgeving beschikking Cabot B.V. (9999187790)</meta:user-defined>
    <meta:user-defined meta:name="OVERHEID.PostcodeHuisnummer/OVERHEIDop.postcodeHuisnummer">3197KA 2</meta:user-defined>
    <meta:user-defined meta:name="OVERHEIDop.straatnaam">Botlekstraat</meta:user-defined>
    <meta:user-defined meta:name="OVERHEIDop.woonplaats">Botlek Rotterdam</meta:user-defined>
    <meta:user-defined meta:name="DCTERMS.W3CDTF/DCTERMS.available">2021-05-12</meta:user-defined>
    <meta:user-defined meta:name="DCTERMS.W3CDTF/OVERHEIDop.jaargang">2021</meta:user-defined>
    <meta:user-defined meta:name="OVERHEIDop.publicationIssue">3702</meta:user-defined>
    <meta:user-defined meta:name="OVERHEIDop.PrbID/DC.identifier">prb-2021-3702</meta:user-defined>
    <meta:user-defined meta:name="OVERHEIDop.versieInformatie"/>
  </office:meta>
</office:document-meta>
</file>