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25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</text:p>
            <text:p text:style-name="common-al">Voor   : Verlenging van tijdelijke accommodaties voor de maximale termijn van 15 jaar </text:p>
            <text:p text:style-name="common-al">Aanvraagdatum : 5 mei 2021</text:p>
            <text:p text:style-name="common-al">Zaaknummer : 99992252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523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225235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3701</meta:user-defined>
    <meta:user-defined meta:name="OVERHEIDop.PrbID/DC.identifier">prb-2021-3701</meta:user-defined>
    <meta:user-defined meta:name="OVERHEIDop.versieInformatie"/>
  </office:meta>
</office:document-meta>
</file>