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Wbb bodemverontreiniging in de gemeente Rhenen: Franseweg 95 in Elst UT034000002 </text:p>
      <text:section text:name="zakelijke-mededeling_id1-3-2" text:style-name="zakelijke-mededeling">
        <text:section text:name="zakelijke-mededeling-tekst_id1-3-2-1" text:style-name="zakelijke-mededeling-tekst">
          <text:section text:name="tekst_id1-3-2-1-1" text:style-name="tekst">
            <text:p text:style-name="common-al">Land en Opstallen B.V heeft bodemonderzoeken en een saneringsplan ingediend bij de Gedeputeerde Staten van Utrecht. Aan de hand van deze onderzoeken is vastgesteld in welke mate (hoe ernstig) de bodem verontreinigd is, en of de bodem wel of niet binnen een bepaalde termijn gesaneerd moet worden (spoedeisendheid). </text:p>
            <text:p text:style-name="common-al">Het bij beschikking van 4 juli 2000 (kenmerk: 00/930513 MBE) vastgestelde geval van ernstige verontreiniging als bedoeld in artikel 29, eerste lid, van de Wet bodembescherming (Wbb) wordt hierbij uitgebreid met het kadastrale perceel 4906. Het eerder genomen besluit dat geen sprake is van urgentie om dit geval van ernstige bodemverontreiniging te saneren, blijft ongewijzigd. </text:p>
            <text:p text:style-name="common-al">Het saneringsplan voldoet aan de eisen die bij of krachtens artikel 38 van de Wet bodembescherming zijn gesteld. Gedeputeerde Staten van Utrecht zijn van plan om in te stemmen op grond van artikel 39 lid 2 Wet bodembescherming met het saneringsplan en verbinden hieraan enkele voorschriften. </text:p>
            <text:p text:style-name="common-al"/>
            <text:p text:style-name="common-al">Verzenddatum beschikking 15 januari 2020. </text:p>
            <text:p text:style-name="common-al">Startdatum bezwaartermijn 16 januari 2020. </text:p>
            <text:p text:style-name="common-al"/>
            <text:p text:style-name="common-al">U wilt reageren? </text:p>
            <text:p text:style-name="common-al">
            <text:span text:style-name="nadrukvet"/>
          </text:p>
            <text:p text:style-name="common-al">U kunt reageren op dit ontwerpbesluit door een zienswijze in te dienen. Dit kan tijdens de termijn van zes weken dat het ontwerpbesluit en de bijbehorende stukken ter inzage liggen. Deze termijn loopt van 18 januari 2021 tot 1 maart 2021.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 </text:p>
            <text:p text:style-name="common-al">Om later beroep te kunnen instellen moet u belanghebbende zijn en tijdig een zienswijze over de ontwerpvergunning hebben ingediend. Dit laatste geldt niet als u kunt aantonen dat u hiertoe redelijkerwijs niet in staat bent geweest. </text:p>
            <text:p text:style-name="common-al">U kunt het ontwerpbesluit en de bijbehorende stukken opvragen bij de RUD Utrecht via info@rudutrecht.nl of 030-7023300. Vermeld u hierbij het kenmerk Z-BHZVER-2020-4688/. U kunt de stukken ook inzien bij de RUD Utrecht, Archimedeslaan 6, 3584 BA in Utrecht of bij de gemeente Rhenen, Centrale Balie, Nieuwe Veenendaalseweg 75 op werkdagen van 8.30-12.30 uur, telefoon 0317-681636. Op verzoek kunnen de stukken ook op zaterdagmiddag worden ingezien in het gemeentemuseum "Het Rondeel" Kerkstraat 1 te Rhenen, telefoon 0317-681636. </text:p>
            <text:p text:style-name="common-al">Meer informatie </text:p>
            <text:p text:style-name="common-al">
            <text:span text:style-name="nadrukvet"/>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000002</meta:user-defined>
    <dc:language>nl</dc:language>
    <meta:user-defined meta:name="OVERHEID.EPSG28992/DC.spatial">162646.768 444493.523</meta:user-defined>
    <meta:user-defined meta:name="DC.title">Provincie Utrecht Wbb bodemverontreiniging in de gemeente Rhenen: Franseweg 95 in Elst UT034000002</meta:user-defined>
    <meta:user-defined meta:name="OVERHEID.PostcodeHuisnummer/OVERHEIDop.postcodeHuisnummer">3921DG 95</meta:user-defined>
    <meta:user-defined meta:name="OVERHEIDop.straatnaam">Franseweg</meta:user-defined>
    <meta:user-defined meta:name="OVERHEIDop.woonplaats">Elst Ut</meta:user-defined>
    <meta:user-defined meta:name="DCTERMS.W3CDTF/DCTERMS.available">2021-01-19</meta:user-defined>
    <meta:user-defined meta:name="DCTERMS.W3CDTF/OVERHEIDop.jaargang">2021</meta:user-defined>
    <meta:user-defined meta:name="OVERHEIDop.publicationIssue">370</meta:user-defined>
    <meta:user-defined meta:name="OVERHEIDop.PrbID/DC.identifier">prb-2021-370</meta:user-defined>
    <meta:user-defined meta:name="OVERHEIDop.versieInformatie"/>
  </office:meta>
</office:document-meta>
</file>