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beschikking bodemsanering ernst en spoed Hofwegen te Bleskens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Gedeputeerde Staten van Zuid-Holland bekend dat hij op grond van artikel 29, eerste lid van de Wet bodembescherming (Wbb) heeft besloten dat er op de locatie Hofwegen te Bleskensgraaf sprake is van een geval van ernstige bodemverontreiniging. Op grond van artikel 37, eerste lid Wbb heeft hij tevens besloten dat de sanering niet spoedeisend is.</text:p>
            <text:p text:style-name="common-al">Deze locatie is geregistreerd onder zaaknummer Z-21-386474.</text:p>
            <text:p text:style-name="common-al">
            <text:span text:style-name="nadrukvet">Inzage</text:span>
          </text:p>
            <text:p text:style-name="common-al">De beschikking en de overige van belang zijnde stukken liggen, tot zes weken na publicatie van het besluit, ter inzage bij de Omgevingsdienst Zuid-Holland Zuid, Johan de Wittstraat 140 te Dordrecht, waar de stukken elke werkdag van 09.00 uur tot 16.00 uur kunnen worden ingezien. U kunt de stukken ook opvragen door een e-mail te sturen aan: bodemsanering@ozhz.nl.</text:p>
            <text:p text:style-name="common-al">
            <text:span text:style-name="nadrukvet">Bezwaar</text:span>
          </text:p>
            <text:p text:style-name="common-al">Het besluit is op 10 mei 2021 bekend gemaakt. Belanghebbenden kunnen binnen zes weken na deze datum, en dus tot en met uiterlijk 21 juni 2021 bezwaar indienen bij Gedeputeerde Staten van Zuid-Holland. Aan de behandeling van het bezwaarschrift zijn voor de indiener geen kosten verbonden. Bezwaarschriften kunnen gezonden worden naar Postbus 90602, 2509 LP Den Haag, t.a.v. het Awb secretariaat.</text:p>
            <text:p text:style-name="common-al">Schrijf in uw bezwaarschrift ten minste:</text:p>
            <text:p text:style-name="common-al">• Uw naam en adres</text:p>
            <text:p text:style-name="common-al">• De datum van uw bezwaarschrift</text:p>
            <text:p text:style-name="common-al">• Het nummer/kenmerk van het besluit (u kunt ook een kopie van het besluit bijvoegen)</text:p>
            <text:p text:style-name="common-al">• De reden waarom u het niet eens bent met dit besluit</text:p>
            <text:p text:style-name="common-al">• Uw handtekening</text:p>
            <text:p text:style-name="common-al">Bezwaarschriften kunnen ook worden ingediend via het loket op de website van de provincie Zuid-Holland: www.zuid-holland.nl/loket/. (Volg daar verder de instructies.)</text:p>
            <text:p text:style-name="common-al">Diegenen die een bezwaarschrift hebben ingediend, kunnen bij een spoedeisend belang, tevens een verzoek om een voorlopige voorziening indienen bij de Voorzieningenrechter van de Afdeling bestuursrechtspraak van de Raad van State, Postbus 20019, 2500 AE Den Haag. Voor de behandeling van het verzoekschrift is griffierecht verschuldigd.</text:p>
            <text:p text:style-name="common-al">
            <text:span text:style-name="nadrukvet">Inlichtingen</text:span>
          </text:p>
            <text:p text:style-name="common-al">Voor nadere inlichtingen kunt u contact opnemen met de Omgevingsdienst Zuid-Holland Zuid, Unit Juridisch Advies en Ondergrond, <text:span text:style-name="nadrukvet">T</text:span> [078] 770 85 85.</text:p>
            <text:p text:style-name="common-al">Gedeputeerde Staten van Zuid-Holland,</text:p>
            <text:p text:style-name="common-al">namens dezen,</text:p>
            <text:p text:style-name="common-al">Manager Unit Juridisch Advies en Ondergrond</text:p>
            <text:p text:style-name="last-al">van de Omgevingsdienst Zuid-Holland Zu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699</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699</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699</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806.98 431455.63</meta:user-defined>
    <meta:user-defined meta:name="DC.title">Provincie Zuid Holland, beschikking bodemsanering ernst en spoed Hofwegen te Bleskensgraaf</meta:user-defined>
    <meta:user-defined meta:name="OVERHEID.PostcodeHuisnummer/OVERHEIDop.postcodeHuisnummer">2971XB 24</meta:user-defined>
    <meta:user-defined meta:name="OVERHEIDop.straatnaam">Hofwegen</meta:user-defined>
    <meta:user-defined meta:name="OVERHEIDop.woonplaats">Bleskensgraaf ca</meta:user-defined>
    <meta:user-defined meta:name="DCTERMS.W3CDTF/DCTERMS.available">2021-05-12</meta:user-defined>
    <meta:user-defined meta:name="DCTERMS.W3CDTF/OVERHEIDop.jaargang">2021</meta:user-defined>
    <meta:user-defined meta:name="OVERHEIDop.publicationIssue">3699</meta:user-defined>
    <meta:user-defined meta:name="OVERHEIDop.PrbID/DC.identifier">prb-2021-3699</meta:user-defined>
    <meta:user-defined meta:name="OVERHEIDop.versieInformatie"/>
  </office:meta>
</office:document-meta>
</file>