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KLM, Amsterdam-Bataviaweg 100, Schiphol, vervangen opslag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vervangen van de bestaande opslagkasten voor drukhouders door 1 grotere kluis (PGS 15) in Hangaar 11, het plaatsen van een PGS 15 kluis voor de opslag van gevaarlijke stoffen in emballage in Hangaar 14, en het plaatsen van een olie-waterafscheider ten behoeve van de proceszekerheid van de interne afvalwaterafvoer in Hangaar 14.</text:p>
            <text:p text:style-name="common-al">Aanvrager: Koninklijke Luchtvaart Maatschappij N.V.</text:p>
            <text:p text:style-name="common-al">Zaaknummer: 10195508</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gemeente Haarlemmermeer (op afspraak via 0900-1852), Raadhuisplein 1 te Hoofddorp.</text:p>
                <text:p text:style-name="al"/>
                <text:p text:style-name="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list-item>
            </text:list>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377.107 478800.627</meta:user-defined>
    <meta:user-defined meta:name="DC.title">Wabo, uitgebreide procedure, ontwerpbeschikking, KLM, Amsterdam-Bataviaweg 100, Schiphol, vervangen opslagkasten</meta:user-defined>
    <meta:user-defined meta:name="OVERHEID.PostcodeHuisnummer/OVERHEIDop.postcodeHuisnummer">1117ET 100</meta:user-defined>
    <meta:user-defined meta:name="OVERHEIDop.straatnaam">Amsterdam-Bataviaweg</meta:user-defined>
    <meta:user-defined meta:name="OVERHEIDop.woonplaats">Schiphol</meta:user-defined>
    <meta:user-defined meta:name="DCTERMS.W3CDTF/DCTERMS.available">2021-05-12</meta:user-defined>
    <meta:user-defined meta:name="DCTERMS.W3CDTF/OVERHEIDop.jaargang">2021</meta:user-defined>
    <meta:user-defined meta:name="OVERHEIDop.publicationIssue">3693</meta:user-defined>
    <meta:user-defined meta:name="OVERHEIDop.PrbID/DC.identifier">prb-2021-3693</meta:user-defined>
    <meta:user-defined meta:name="OVERHEIDop.versieInformatie"/>
  </office:meta>
</office:document-meta>
</file>