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O-I Netherlands B.V. - Lingedijk 8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maart 2021 een aanvraag van O-I Netherlands B.V. ontvangen voor een vergunning in het kader van Wet algemene bepalingen omgevingsrecht (Wabo). De vergunning wordt aangevraagd voor het verlagen van de maximale hoeveelheid aanwezige gevaarlijke stoffen binnen de inrichting, waarbij de gevolgen voor het milieu verbeteren of gelijk blijven. De inrichting is gelegen op de locatie Lingedijk 8 in Leerdam. De aanvraag heeft kenmerk Z-WABO-2021-1909.</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1909 aanvraag</meta:user-defined>
    <meta:user-defined meta:name="DCTERMS.abstract">O-I Netherlands B.V.- Lingedijk 8 in Leerdam</meta:user-defined>
    <dc:language>nl</dc:language>
    <meta:user-defined meta:name="OVERHEID.EPSG28992/DC.spatial">134264.284 433339.675</meta:user-defined>
    <meta:user-defined meta:name="DC.title">Provincie Utrecht, Wabo, bekendmaking aanvraag vergunning O-I Netherlands B.V. - Lingedijk 8 in Leerdam</meta:user-defined>
    <meta:user-defined meta:name="OVERHEID.PostcodeHuisnummer/OVERHEIDop.postcodeHuisnummer">4142LD 8</meta:user-defined>
    <meta:user-defined meta:name="OVERHEIDop.straatnaam">Lingedijk</meta:user-defined>
    <meta:user-defined meta:name="OVERHEIDop.woonplaats">Leerdam</meta:user-defined>
    <meta:user-defined meta:name="DCTERMS.W3CDTF/DCTERMS.available">2021-05-12</meta:user-defined>
    <meta:user-defined meta:name="DCTERMS.W3CDTF/OVERHEIDop.jaargang">2021</meta:user-defined>
    <meta:user-defined meta:name="OVERHEIDop.publicationIssue">3690</meta:user-defined>
    <meta:user-defined meta:name="OVERHEIDop.PrbID/DC.identifier">prb-2021-3690</meta:user-defined>
    <meta:user-defined meta:name="OVERHEIDop.versieInformatie"/>
  </office:meta>
</office:document-meta>
</file>