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 ontheff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 </text:p>
            <text:p text:style-name="common-al">Het betreft een ontheffing voor het werken buiten de reguliere werktijden (te weten maandag t/m zaterdag voor 7.00 uur en na 19.00 uur en op zon- en feestdagen) voor de periode:</text:p>
            <text:p text:style-name="common-al">- maandag 10 mei 2021 tot en met zaterdag 31 juli 2021 van 06.00 uur tot 07.00 uur;</text:p>
            <text:p text:style-name="common-al">- maandag 10 mei 2021 tot en met zaterdag 31 juli 2021 van 19.00 uur tot 22.00 uur;</text:p>
            <text:p text:style-name="common-al">- zondag 16 mei 2021 tot zaterdag 31 juli 2021 van 06.00 uur tot 22.00 uur.</text:p>
            <text:p text:style-name="common-al">Het betreft een ontheffing voor het uitvoeren van werkzaamheden ten behoeve van de sloopmelding OLO-6007109, het slopen van transportbanden E512 en A954 van KGF 2. De ontheffing heeft betrekking op de volgende werkzaamheden:</text:p>
            <text:p text:style-name="common-al">- slijpen, snijden en gutsen van staalconstructies;</text:p>
            <text:p text:style-name="common-al">- monteren en demonteren van staalconstructies;</text:p>
            <text:p text:style-name="common-al">- bekabelen en plaatsen van motoren;</text:p>
            <text:p text:style-name="common-al">- aan- en afvoer van bouw- en sloopmateriaal;</text:p>
            <text:p text:style-name="common-al">- hijswerkzaamheden (elektrische, mobiele hijskranen (130ton));</text:p>
            <text:p text:style-name="common-al">- montagewerkzaamheden van bouwkundige constructies en installatiedelen.</text:p>
            <text:p text:style-name="common-al">Datum besluit: 7 mei 2021</text:p>
            <text:p text:style-name="common-al">Aanvrager: Tata Steel IJmuiden B.V.</text:p>
            <text:p text:style-name="common-al">Locatie: Wenckebachstraat 1, Velsen-Noord</text:p>
            <text:p text:style-name="common-al">Zaaknummer: 1028276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8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8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8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Bouwbesluit 2012, geluidsontheffing - ontheff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11</meta:user-defined>
    <meta:user-defined meta:name="DCTERMS.W3CDTF/OVERHEIDop.jaargang">2021</meta:user-defined>
    <meta:user-defined meta:name="OVERHEIDop.publicationIssue">3685</meta:user-defined>
    <meta:user-defined meta:name="OVERHEIDop.PrbID/DC.identifier">prb-2021-3685</meta:user-defined>
    <meta:user-defined meta:name="OVERHEIDop.versieInformatie"/>
  </office:meta>
</office:document-meta>
</file>