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 deelinrichting Ketenparken Site Chemelot, kadastraal bekend als gemeente Geleen, sectie H, perceelnummer 1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vanging van en toevoeging van twee nieuwe units</text:p>
            <text:p text:style-name="common-al">Locatie: CSP/DSM Industriegrond B.V., deelinrichting Ketenparken Site Chemelot, kadastraal bekend als gemeente Geleen, sectie H, perceelnummer 1238</text:p>
            <text:p text:style-name="common-al">Datum aanvraag: 29 april 2021 </text:p>
            <text:p text:style-name="common-al">Zaaknummer: 2021-203571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8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571 </meta:user-defined>
    <meta:user-defined meta:name="DCTERMS.abstract">Provincie Limburg, aanvraag omgevingsvergunning CSP/DSM Industriegrond B.V., deelinrichting Ketenparken Site Chemelot, kadastraal bekend als gemeente Geleen, sectie H, perceelnummer 1238</meta:user-defined>
    <dc:language>nl</dc:language>
    <meta:user-defined meta:name="OVERHEID.EPSG28992/DC.spatial">184163 330882</meta:user-defined>
    <meta:user-defined meta:name="DC.title">Provincie Limburg, aanvraag omgevingsvergunning CSP/DSM Industriegrond B.V., deelinrichting Ketenparken Site Chemelot, kadastraal bekend als gemeente Geleen, sectie H, perceelnummer 1238</meta:user-defined>
    <meta:user-defined meta:name="OVERHEIDop.straatnaam">Chemelot M-weg</meta:user-defined>
    <meta:user-defined meta:name="OVERHEIDop.woonplaats">Gele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3680</meta:user-defined>
    <meta:user-defined meta:name="OVERHEIDop.PrbID/DC.identifier">prb-2021-3680</meta:user-defined>
    <meta:user-defined meta:name="OVERHEIDop.versieInformatie"/>
  </office:meta>
</office:document-meta>
</file>