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 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19 mei 2021, aanvang 10:00 uur vanuit de Landschapszaal te Den Haag.</text:p>
            <text:p text:style-name="common-al">Aan de orde komen:</text:p>
            <text:p text:style-name="common-al">Regeling van werkzaamheden</text:p>
            <text:p text:style-name="common-al">
            <text:span text:style-name="nadrukvet">Bespreekstukken:</text:span>
          </text:p>
            <text:p text:style-name="common-al">Statenvoorstel tot vaststelling Wijziging Reglement van Orde voor vergaderingen van Provinciale Staten ea (7349)</text:p>
            <text:p text:style-name="common-al">
            <text:span text:style-name="nadrukvet">Hamerstukken:</text:span>
          </text:p>
            <text:p text:style-name="common-al">Statenvoorstel bekrachtiging geheimhouding brief aan PS warmtelevering Leidse Regio WLQ (7350)</text:p>
            <text:p text:style-name="common-al">Statenvoorstel tot vaststelling Ontslagbesluit van statengriffier (7351)</text:p>
            <text:p text:style-name="common-al">Statenvoorstel tot vaststelling Benoeming van de heer M Stolk bij verbonden partijen (7348)</text:p>
            <text:p text:style-name="common-al">Verslag van vorige vergadering(en):</text:p>
            <text:p text:style-name="common-al">Notulen Statenvergadering 7 april 2021</text:p>
            <text:p text:style-name="common-al">
            <text:span text:style-name="nadrukvet">Inspreekrecht</text:span>
          </text:p>
            <text:p text:style-name="common-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
            <text:a xlink:href="mailto:statengriffie@pzh.nl" xlink:type="simple">
              <text:span text:style-name="nadrukondlijn">statengriffie@pzh.nl</text:span>
            </text:a>
          </text:p>
            <text:p text:style-name="common-al">Den Haag, 6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7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dc:language>nl</dc:language>
    <meta:user-defined meta:name="OVERHEID.Provincie/DC.spatial">Zuid-Holland</meta:user-defined>
    <meta:user-defined meta:name="DC.title">Provincie Zuid-Holland - Oproep Provinciale Statenvergadering</meta:user-defined>
    <meta:user-defined meta:name="DCTERMS.W3CDTF/DCTERMS.available">2021-05-11</meta:user-defined>
    <meta:user-defined meta:name="DCTERMS.W3CDTF/OVERHEIDop.jaargang">2021</meta:user-defined>
    <meta:user-defined meta:name="OVERHEIDop.publicationIssue">3678</meta:user-defined>
    <meta:user-defined meta:name="OVERHEIDop.PrbID/DC.identifier">prb-2021-3678</meta:user-defined>
    <meta:user-defined meta:name="OVERHEIDop.versieInformatie"/>
  </office:meta>
</office:document-meta>
</file>