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eren omgevingsvergunning brandveilig gebruik - gebouw M367 - vm GGZ-Reinier Postlaan 6 te Nijmegen- OLO 5541103</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actualiseren omgevingsvergunning brandveilig gebruik - gebouw M367 - vm GGZ</text:p>
            <text:p text:style-name="tussenkopcur">Locatie : Reinier Postlaan 6 te Nijmegen</text:p>
            <text:p text:style-name="tussenkopcur">Datum besluit : 7 mei 2021</text:p>
            <text:p text:style-name="tussenkopcur">Datum verzending : 7 mei 2021</text:p>
            <text:p text:style-name="tussenkopcur">Zaaknummer ODRN: W.Z20.108565.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met de daarbij behorende stukken ligt met ingang van woensdag 12 mei 2021 gedurende een periode van zes weken ter inzage bij de Omgevingsdienst Regio Nijmegen. </text:p>
            <text:p text:style-name="tussenkopcur">Voor het inzien van de stukken kan een afspraak worden gemaakt door te bellen naar het telefoonnummer 024 751 7700 of met het sturen van een email naar wabo@odrn.nl onder vermelding van het OLO-nummer 5541103 en/of het zaaknummer W.Z20.108565.01 .</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7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7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7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004.774 426031.391</meta:user-defined>
    <meta:user-defined meta:name="DC.title">Provincie Gelderland - verleende Omgevingsvergunning – actualiseren omgevingsvergunning brandveilig gebruik - gebouw M367 - vm GGZ-Reinier Postlaan 6 te Nijmegen- OLO 5541103</meta:user-defined>
    <meta:user-defined meta:name="OVERHEID.PostcodeHuisnummer/OVERHEIDop.postcodeHuisnummer">6525GC 6</meta:user-defined>
    <meta:user-defined meta:name="OVERHEIDop.straatnaam">Reinier Postlaan</meta:user-defined>
    <meta:user-defined meta:name="OVERHEIDop.woonplaats">Nijmegen</meta:user-defined>
    <meta:user-defined meta:name="DCTERMS.W3CDTF/DCTERMS.available">2021-05-11</meta:user-defined>
    <meta:user-defined meta:name="DCTERMS.W3CDTF/OVERHEIDop.jaargang">2021</meta:user-defined>
    <meta:user-defined meta:name="OVERHEIDop.externeBijlage">besluit|exb-2021-27787</meta:user-defined>
    <meta:user-defined meta:name="OVERHEIDop.publicationIssue">3676</meta:user-defined>
    <meta:user-defined meta:name="OVERHEIDop.PrbID/DC.identifier">prb-2021-3676</meta:user-defined>
    <meta:user-defined meta:name="OVERHEIDop.versieInformatie"/>
  </office:meta>
</office:document-meta>
</file>