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Vergadering Provincial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/>
            <text:p text:style-name="al">gelet op artikel 19 van de Provinciewet en artikel 17 van het Reglement van orde Provinciale Staten Noord-Brabant 2020;</text:p>
            <text:p text:style-name="al"/>
            <text:p text:style-name="al">maken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een vergadering van Provinciale Staten zal worden gehouden op vrijdag 21 mei 2021, aanvang 09.30 uur. Het betreft de voortzetting van de geschorste vergadering van 21 april 2021</text:p>
            <text:p text:style-name="al">Door de coronacrisis is het niet mogelijk om de vergadering ter plaatse bij te wonen, via <text:span text:style-name="nadrukondlijn">www.Brabant.nl</text:span> wordt u in de gelegenheid gesteld om via een videostream de vergadering live te vol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6 me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 Provincial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7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7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Recht | Organisatie en beleid</meta:user-defined>
    <meta:user-defined meta:name="DC.source">artikel 19 van de Provinciewet]|[1.0:c:BWBR0005645&amp;artikel=19&amp;g=2021-01-01</meta:user-defined>
    <meta:user-defined meta:name="DC.source">https://decentrale.regelgeving.overheid.nl/cvdr/xhtmloutput/Historie/Noord-Brabant/638156/CVDR638156_2.html</meta:user-defined>
    <meta:user-defined meta:name="OVERHEIDop.referentienummer">4882618</meta:user-defined>
    <dc:language>nl</dc:language>
    <meta:user-defined meta:name="OVERHEID.Provincie/DC.spatial">Noord-Brabant</meta:user-defined>
    <meta:user-defined meta:name="DC.title">Provincie Noord-Brabant - Vergadering Provinciale Stat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3674</meta:user-defined>
    <meta:user-defined meta:name="OVERHEIDop.PrbID/DC.identifier">prb-2021-3674</meta:user-defined>
    <meta:user-defined meta:name="OVERHEIDop.versieInformatie"/>
  </office:meta>
</office:document-meta>
</file>